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wijziging van een verleende omgevingsvergunning dd. 16-02-2022 kenmerk Z/21/148679. De wijziging betreft de aanpassing van de achtergevel van een woning aan Dorpsstraat 65 te Oegstgees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Oegstgeest maakt bekend dat het de volgende aanvraag voor een omgevingsvergunning heeft verleend:</text:p>
            <text:p text:style-name="common-al">Omschrijving: wijziging verleende omgevingsvergunning dd. 16-02-2022 kenmerk Z/21/148679.  De wijziging betreft de aanpassing van de achtergevel.</text:p>
            <text:p text:style-name="common-al">Locatie: Dorpstraat 65</text:p>
            <text:p text:style-name="common-al">Verleend: 08-02-2024</text:p>
            <text:p text:style-name="common-al">Kenmerk: Z/23/179124</text:p>
            <text:p text:style-name="common-al">
            <text:span text:style-name="nadrukvet">Bezwaar</text:span>
          </text:p>
            <text:p text:style-name="common-al">Tegen de verleende omgevingsvergunning kunnen belanghebbenden, binnen zes weken na de dag waarop het besluit is bekendgemaakt, een gemotiveerd bezwaarschrift indienen bij het college van burgemeester en wethouders van Oegstgeest, postbus 1270, 2340 BG Oegstgeest. De datum bekendmaking van het besluit staat tussen haakjes vermeld achter de betreffende verlening.</text:p>
            <text:p text:style-name="common-al">
            <text:span text:style-name="nadrukvet">Informatie</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common-al"/>
            <text:p text:style-name="last-al">Ook is er informatie beschikbaar op de website www.oegstgeest.nl/omgevingsvergun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68444</text:span><text:line-break/><text:date style:data-style-name="dag" text:fixed="true" text:date-value="2024-02-14"/><text:line-break/><text:date style:data-style-name="jaar" text:fixed="true" text:date-value="2024-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8444</text:span><text:date style:data-style-name="nicedate" text:fixed="true" text:date-value="2024-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8444</text:span><text:date style:data-style-name="nicedate" text:fixed="true" text:date-value="2024-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179124</meta:user-defined>
    <meta:user-defined meta:name="DCTERMS.abstract">wijziging verleende omgevingsvergunning</meta:user-defined>
    <dc:language>nl</dc:language>
    <meta:user-defined meta:name="OVERHEIDop.locatietype/OVERHEIDop.gebiedsmarkering">Adres</meta:user-defined>
    <meta:user-defined meta:name="DC.title">Toestemming voor wijziging van een verleende omgevingsvergunning dd. 16-02-2022 kenmerk Z/21/148679. De wijziging betreft de aanpassing van de achtergevel van een woning aan Dorpsstraat 65 te Oegstgeest</meta:user-defined>
    <meta:user-defined meta:name="DCTERMS.W3CDTF/DCTERMS.available">2024-02-14</meta:user-defined>
    <meta:user-defined meta:name="DCTERMS.W3CDTF/OVERHEIDop.jaargang">2024</meta:user-defined>
    <meta:user-defined meta:name="OVERHEIDop.externeBijlage">Omgevingsvergunning |exb-2024-6523</meta:user-defined>
    <meta:user-defined meta:name="OVERHEIDop.publicationIssue">68444</meta:user-defined>
    <meta:user-defined meta:name="OVERHEIDop.GmbID/DC.identifier">gmb-2024-68444</meta:user-defined>
    <meta:user-defined meta:name="OVERHEIDop.versieInformatie"/>
  </office:meta>
</office:document-meta>
</file>