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Splitsen Stationsstraat 125 Vaassen: Stationsstraat 125 en 125A</text:p>
            <text:p text:style-name="common-al">Datum besluit: 09-02-2024Zaaknummer: 948126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44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4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933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8440</meta:user-defined>
    <meta:user-defined meta:name="OVERHEIDop.GmbID/DC.identifier">gmb-2024-68440</meta:user-defined>
    <meta:user-defined meta:name="OVERHEIDop.versieInformatie"/>
  </office:meta>
</office:document-meta>
</file>