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322 Nicolaas Pieckstraat 26 te Tilburg, verbouwen van dakopbouw, 8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22 - V - Nicolaas Piec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4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4322 Nicolaas Pieckstraat 26 te Tilburg, verbouwen van dakopbouw, 8 februari 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433</meta:user-defined>
    <meta:user-defined meta:name="OVERHEIDop.GmbID/DC.identifier">gmb-2024-68433</meta:user-defined>
    <meta:user-defined meta:name="OVERHEIDop.versieInformatie"/>
  </office:meta>
</office:document-meta>
</file>