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3-1-4">
      <text:list-level-style-bullet text:bullet-char="•" text:level="1">
        <style:list-level-properties text:min-label-width="10mm"/>
      </text:list-level-style-bullet>
    </text:list-style>
    <text:list-style style:name="id1-3-2-2-1-2-3-26-3-1-4-1">
      <text:list-level-style-bullet text:bullet-char="•" text:level="1">
        <style:list-level-properties text:min-label-width="10mm"/>
      </text:list-level-style-bullet>
    </text:list-style>
    <text:list-style style:name="id1-3-2-2-1-2-3-26-3-1-4-2">
      <text:list-level-style-bullet text:bullet-char="•" text:level="1">
        <style:list-level-properties text:min-label-width="10mm"/>
      </text:list-level-style-bullet>
    </text:list-style>
    <text:list-style style:name="id1-3-2-2-1-2-3-26-3-1-4-3">
      <text:list-level-style-bullet text:bullet-char="•" text:level="1">
        <style:list-level-properties text:min-label-width="10mm"/>
      </text:list-level-style-bullet>
    </text:list-style>
    <text:list-style style:name="id1-3-2-2-1-2-3-26-3-1-4-4">
      <text:list-level-style-bullet text:bullet-char="•" text:level="1">
        <style:list-level-properties text:min-label-width="10mm"/>
      </text:list-level-style-bullet>
    </text:list-style>
    <text:list-style style:name="id1-3-2-2-1-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6-3-2-6">
      <text:list-level-style-bullet text:bullet-char="•" text:level="1">
        <style:list-level-properties text:min-label-width="10mm"/>
      </text:list-level-style-bullet>
    </text:list-style>
    <text:list-style style:name="id1-3-2-2-1-2-3-26-3-2-6-1">
      <text:list-level-style-bullet text:bullet-char="•" text:level="1">
        <style:list-level-properties text:min-label-width="10mm"/>
      </text:list-level-style-bullet>
    </text:list-style>
    <text:list-style style:name="id1-3-2-2-1-2-3-26-3-2-6-1-3">
      <text:list-level-style-bullet text:bullet-char="–" text:level="1">
        <style:list-level-properties text:min-label-width="10mm"/>
      </text:list-level-style-bullet>
    </text:list-style>
    <text:list-style style:name="id1-3-2-2-1-2-3-26-3-2-6-1-3-1">
      <text:list-level-style-bullet text:bullet-char="–" text:level="1">
        <style:list-level-properties text:min-label-width="10mm"/>
      </text:list-level-style-bullet>
    </text:list-style>
    <text:list-style style:name="id1-3-2-2-1-2-3-26-3-2-6-1-3-2">
      <text:list-level-style-bullet text:bullet-char="–" text:level="1">
        <style:list-level-properties text:min-label-width="10mm"/>
      </text:list-level-style-bullet>
    </text:list-style>
    <text:list-style style:name="id1-3-2-2-1-2-3-26-3-2-6-1-3-3">
      <text:list-level-style-bullet text:bullet-char="–" text:level="1">
        <style:list-level-properties text:min-label-width="10mm"/>
      </text:list-level-style-bullet>
    </text:list-style>
    <text:list-style style:name="id1-3-2-2-1-2-3-26-3-2-6-2">
      <text:list-level-style-bullet text:bullet-char="•" text:level="1">
        <style:list-level-properties text:min-label-width="10mm"/>
      </text:list-level-style-bullet>
    </text:list-style>
    <text:list-style style:name="id1-3-2-2-1-2-3-26-3-2-6-2-3">
      <text:list-level-style-bullet text:bullet-char="–" text:level="1">
        <style:list-level-properties text:min-label-width="10mm"/>
      </text:list-level-style-bullet>
    </text:list-style>
    <text:list-style style:name="id1-3-2-2-1-2-3-26-3-2-6-2-3-1">
      <text:list-level-style-bullet text:bullet-char="–" text:level="1">
        <style:list-level-properties text:min-label-width="10mm"/>
      </text:list-level-style-bullet>
    </text:list-style>
    <text:list-style style:name="id1-3-2-2-1-2-3-26-3-2-6-2-3-2">
      <text:list-level-style-bullet text:bullet-char="–" text:level="1">
        <style:list-level-properties text:min-label-width="10mm"/>
      </text:list-level-style-bullet>
    </text:list-style>
    <text:list-style style:name="id1-3-2-2-1-2-3-26-3-2-6-2-3-3">
      <text:list-level-style-bullet text:bullet-char="–" text:level="1">
        <style:list-level-properties text:min-label-width="10mm"/>
      </text:list-level-style-bullet>
    </text:list-style>
    <text:list-style style:name="id1-3-2-2-1-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6-3-3-8">
      <text:list-level-style-bullet text:bullet-char="–" text:level="1">
        <style:list-level-properties text:min-label-width="10mm"/>
      </text:list-level-style-bullet>
    </text:list-style>
    <text:list-style style:name="id1-3-2-2-1-2-3-26-3-3-8-1">
      <text:list-level-style-bullet text:bullet-char="–" text:level="1">
        <style:list-level-properties text:min-label-width="10mm"/>
      </text:list-level-style-bullet>
    </text:list-style>
    <text:list-style style:name="id1-3-2-2-1-2-3-26-3-3-8-2">
      <text:list-level-style-bullet text:bullet-char="–" text:level="1">
        <style:list-level-properties text:min-label-width="10mm"/>
      </text:list-level-style-bullet>
    </text:list-style>
    <text:list-style style:name="id1-3-2-2-1-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3-2-3">
      <text:list-level-style-bullet text:bullet-char="•" text:level="1">
        <style:list-level-properties text:min-label-width="10mm"/>
      </text:list-level-style-bullet>
    </text:list-style>
    <text:list-style style:name="id1-3-2-2-1-2-3-28-3-2-3-1">
      <text:list-level-style-bullet text:bullet-char="•" text:level="1">
        <style:list-level-properties text:min-label-width="10mm"/>
      </text:list-level-style-bullet>
    </text:list-style>
    <text:list-style style:name="id1-3-2-2-1-2-3-28-3-2-3-2">
      <text:list-level-style-bullet text:bullet-char="•" text:level="1">
        <style:list-level-properties text:min-label-width="10mm"/>
      </text:list-level-style-bullet>
    </text:list-style>
    <text:list-style style:name="id1-3-2-2-1-2-3-28-3-2-3-2-3">
      <text:list-level-style-bullet text:bullet-char="–" text:level="1">
        <style:list-level-properties text:min-label-width="10mm"/>
      </text:list-level-style-bullet>
    </text:list-style>
    <text:list-style style:name="id1-3-2-2-1-2-3-28-3-2-3-2-3-1">
      <text:list-level-style-bullet text:bullet-char="–" text:level="1">
        <style:list-level-properties text:min-label-width="10mm"/>
      </text:list-level-style-bullet>
    </text:list-style>
    <text:list-style style:name="id1-3-2-2-1-2-3-28-3-2-3-2-3-2">
      <text:list-level-style-bullet text:bullet-char="–" text:level="1">
        <style:list-level-properties text:min-label-width="10mm"/>
      </text:list-level-style-bullet>
    </text:list-style>
    <text:list-style style:name="id1-3-2-2-1-2-3-28-3-2-3-3">
      <text:list-level-style-bullet text:bullet-char="•" text:level="1">
        <style:list-level-properties text:min-label-width="10mm"/>
      </text:list-level-style-bullet>
    </text:list-style>
    <text:list-style style:name="id1-3-2-2-1-2-3-28-3-2-3-4">
      <text:list-level-style-bullet text:bullet-char="•" text:level="1">
        <style:list-level-properties text:min-label-width="10mm"/>
      </text:list-level-style-bullet>
    </text:list-style>
    <text:list-style style:name="id1-3-2-2-1-2-3-28-3-2-3-5">
      <text:list-level-style-bullet text:bullet-char="•" text:level="1">
        <style:list-level-properties text:min-label-width="10mm"/>
      </text:list-level-style-bullet>
    </text:list-style>
    <text:list-style style:name="id1-3-2-2-1-2-3-28-3-2-3-6">
      <text:list-level-style-bullet text:bullet-char="•" text:level="1">
        <style:list-level-properties text:min-label-width="10mm"/>
      </text:list-level-style-bullet>
    </text:list-style>
    <text:list-style style:name="id1-3-2-2-1-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7-3">
      <text:list-level-style-bullet text:bullet-char="•" text:level="1">
        <style:list-level-properties text:min-label-width="10mm"/>
      </text:list-level-style-bullet>
    </text:list-style>
    <text:list-style style:name="id1-3-2-2-2-4-3-3-7-3-1">
      <text:list-level-style-bullet text:bullet-char="•" text:level="1">
        <style:list-level-properties text:min-label-width="10mm"/>
      </text:list-level-style-bullet>
    </text:list-style>
    <text:list-style style:name="id1-3-2-2-2-4-3-3-7-3-2">
      <text:list-level-style-bullet text:bullet-char="•" text:level="1">
        <style:list-level-properties text:min-label-width="10mm"/>
      </text:list-level-style-bullet>
    </text:list-style>
    <text:list-style style:name="id1-3-2-2-2-4-3-3-7-3-3">
      <text:list-level-style-bullet text:bullet-char="•" text:level="1">
        <style:list-level-properties text:min-label-width="10mm"/>
      </text:list-level-style-bullet>
    </text:list-style>
    <text:list-style style:name="id1-3-2-2-2-4-3-3-7-3-4">
      <text:list-level-style-bullet text:bullet-char="•" text:level="1">
        <style:list-level-properties text:min-label-width="10mm"/>
      </text:list-level-style-bullet>
    </text:list-style>
    <text:list-style style:name="id1-3-2-2-2-4-3-3-7-3-5">
      <text:list-level-style-bullet text:bullet-char="•" text:level="1">
        <style:list-level-properties text:min-label-width="10mm"/>
      </text:list-level-style-bullet>
    </text:list-style>
    <text:list-style style:name="id1-3-2-2-2-4-3-3-7-3-6">
      <text:list-level-style-bullet text:bullet-char="•" text:level="1">
        <style:list-level-properties text:min-label-width="10mm"/>
      </text:list-level-style-bullet>
    </text:list-style>
    <text:list-style style:name="id1-3-2-2-2-4-3-3-7-3-7">
      <text:list-level-style-bullet text:bullet-char="•" text:level="1">
        <style:list-level-properties text:min-label-width="10mm"/>
      </text:list-level-style-bullet>
    </text:list-style>
    <text:list-style style:name="id1-3-2-2-2-4-3-3-7-3-8">
      <text:list-level-style-bullet text:bullet-char="•" text:level="1">
        <style:list-level-properties text:min-label-width="10mm"/>
      </text:list-level-style-bullet>
    </text:list-style>
    <text:list-style style:name="id1-3-2-2-2-4-3-3-7-3-9">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4-3">
      <text:list-level-style-bullet text:bullet-char="•" text:level="1">
        <style:list-level-properties text:min-label-width="10mm"/>
      </text:list-level-style-bullet>
    </text:list-style>
    <text:list-style style:name="id1-3-2-4-97-4-3-1">
      <text:list-level-style-bullet text:bullet-char="•" text:level="1">
        <style:list-level-properties text:min-label-width="10mm"/>
      </text:list-level-style-bullet>
    </text:list-style>
    <text:list-style style:name="id1-3-2-4-97-4-3-2">
      <text:list-level-style-bullet text:bullet-char="•" text:level="1">
        <style:list-level-properties text:min-label-width="10mm"/>
      </text:list-level-style-bullet>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4-3">
      <text:list-level-style-bullet text:bullet-char="•" text:level="1">
        <style:list-level-properties text:min-label-width="10mm"/>
      </text:list-level-style-bullet>
    </text:list-style>
    <text:list-style style:name="id1-3-2-4-100-4-3-1">
      <text:list-level-style-bullet text:bullet-char="•" text:level="1">
        <style:list-level-properties text:min-label-width="10mm"/>
      </text:list-level-style-bullet>
    </text:list-style>
    <text:list-style style:name="id1-3-2-4-100-4-3-2">
      <text:list-level-style-bullet text:bullet-char="•" text:level="1">
        <style:list-level-properties text:min-label-width="10mm"/>
      </text:list-level-style-bullet>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bullet style:num-suffix="" text:bullet-char="​" text:level="1">
        <style:list-level-properties text:min-label-width="10mm"/>
      </text:list-level-style-bullet>
    </text:list-style>
    <text:list-style style:name="id1-3-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2024 gemeente Meerssen</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van burgemeester en wethouders van de Gemeente Meerssen d.d. 24 oktober 2023 gelet op artikel 1 van de Belemmeringenwet Privaatrecht, artikelen 5.2 en 5.4, vierde lid, van de Telecommunicatiewet en artikelen 149, 254, en 229 van de Gemeentewet;</text:p>
            <text:p text:style-name="al"/>
            <text:p text:style-name="al">BESLUIT:</text:p>
            <text:p text:style-name="al"/>
            <text:p text:style-name="al">vast te stellen de volgende verordening: “Algemene Verordening Ondergrondse Infrastructuren 2024 Gemeente Meerssen ” (AVOI 2024) welke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a.</text:number>
                  <text:p text:style-name="al">belanghebbenden: de bewoners (omwonenden) en bedrijfsmatige gebruikers van alle percelen, grenzend aan het tracé van kabels en/of leidingen, waar de werkzaamheden worden uitgevoerd.</text:p>
                </text:list-item>
                <text:list-item text:style-override="id1-3-2-2-1-2-3-2">
                  <text:number>b.</text:number>
                  <text:p text:style-name="al">Aanvrager: dit is de netbeheerder die de aanvraag indient. De aannemer mag dit ook namens de netbeheerder doen, maar dan blijft de aanvrager toch de netbeheerder.</text:p>
                </text:list-item>
                <text:list-item text:style-override="id1-3-2-2-1-2-3-3">
                  <text:number>c.</text:number>
                  <text:p text:style-name="al">breekverbod: tijdelijke opschorting van graaf- en/of opbreekwerkzaamheden, op last van het college, in verband met vergunde evenementen of extreme weersomstandigheden. Onder extreme weersomstandigheden worden in ieder geval inbegrepen wateroverlast, sneeuwval of ijzel en vorst. Grondslag voor de opschorting is de overlast voor de bewoners en/of schade voor de Gemeente Meerssen door bijvoorbeeld breuk van vastgevroren bestratingsmateriaal of niet goed te verdichten ondergrond dan wel het niet (meer) aaneengesloten kunnen afwerken van sleuven of verhardingen.</text:p>
                </text:list-item>
                <text:list-item text:style-override="id1-3-2-2-1-2-3-4">
                  <text:number>d.</text:number>
                  <text:p text:style-name="al">boring: het maken van een holle ruimte in de grond, zonder daarbij de omringende grondslag te verwijderen.</text:p>
                </text:list-item>
                <text:list-item text:style-override="id1-3-2-2-1-2-3-5">
                  <text:number>e.</text:number>
                  <text:p text:style-name="al">bovengrondse voorzieningen: transformator-, schakel-, verdeel- en onderstations die onderdeel uitmaken van een net of netwerk, als bedoeld in. onderdeel o van dit artikel, die bovengronds in de openbare ruimte worden geplaatst.</text:p>
                </text:list-item>
                <text:list-item text:style-override="id1-3-2-2-1-2-3-6">
                  <text:number>f.</text:number>
                  <text:p text:style-name="al">calamiteit: </text:p>
                  <text:list text:style-name="id1-3-2-2-1-2-3-6-3">
                    <text:list-item text:style-override="id1-3-2-2-1-2-3-6-3-1">
                      <text:number>1.</text:number>
                      <text:p text:style-name="al">een onvoorziene gebeurtenis zoals een onderbreking in de voorziening met een overschrijding van de voor verstoringen gehanteerde “normale” tijdsduur en aantal klanten;</text:p>
                    </text:list-item>
                    <text:list-item text:style-override="id1-3-2-2-1-2-3-6-3-2">
                      <text:number>2.</text:number>
                      <text:p text:style-name="al">een aanzienlijke, ongecontroleerde waterlekkage of gas-uitstroming onder hoge druk;</text:p>
                    </text:list-item>
                    <text:list-item text:style-override="id1-3-2-2-1-2-3-6-3-3">
                      <text:number>3.</text:number>
                      <text:p text:style-name="al">een ernstig ongeval door bijv. brand of explosie met een grote maatschappelijke impact ten aanzien van de openbare orde en/of veiligheid.</text:p>
                    </text:list-item>
                  </text:list>
                </text:list-item>
                <text:list-item text:style-override="id1-3-2-2-1-2-3-7">
                  <text:number>g.</text:number>
                  <text:p text:style-name="al">college: het college van burgemeester en wethouders van Gemeente Meerssen dan wel de gemandateerde medewerker.</text:p>
                </text:list-item>
                <text:list-item text:style-override="id1-3-2-2-1-2-3-8">
                  <text:number>h.</text:number>
                  <text:p text:style-name="al">digitale meldsysteem: dit is het digitale meldsysteem (MOOR) dat door het college wordt gehanteerd en waarmee de communicatie over kabels en leidingen met het college dient te worden gevoerd.</text:p>
                </text:list-item>
                <text:list-item text:style-override="id1-3-2-2-1-2-3-9">
                  <text:number>i.</text:number>
                  <text:p text:style-name="al">gedoogplichtige: degene op wie een gedoogplicht rust als bedoeld in artikel 1 van de Belemmeringenwet Privaatrecht, artikel 5.2, eerste lid van de Telecommunicatiewet, een publiekrechtelijke vergunning of een privaatrechtelijke overeenkomst.</text:p>
                </text:list-item>
                <text:list-item text:style-override="id1-3-2-2-1-2-3-10">
                  <text:number>j.</text:number>
                  <text:p text:style-name="al">groenvoorziening: het geheel van aanplant, zoals bomen, beplanting, bosplantsoen, bloemberm, gras of gazon.</text:p>
                </text:list-item>
                <text:list-item text:style-override="id1-3-2-2-1-2-3-11">
                  <text:number>k.</text:number>
                  <text:p text:style-name="al">grondroerder: degene, onder wiens verantwoordelijkheid of leiding graafwerkzaamheden feitelijk worden verricht.</text:p>
                </text:list-item>
                <text:list-item text:style-override="id1-3-2-2-1-2-3-12">
                  <text:number>l.</text:number>
                  <text:p text:style-name="al">handhole: afsluitbare ondergrondse holle behuizing voor het onderbrengen van voornamelijk appendages of apparatuur met toegangs-luik onder de verharding of op maaiveldniveau,</text:p>
                </text:list-item>
                <text:list-item text:style-override="id1-3-2-2-1-2-3-13">
                  <text:number>m.</text:number>
                  <text:p text:style-name="al">(huis)aansluiting: het gedeelte van de kabel of leiding dat een netwerk verbindt met een netwerkaansluitpunt onder andere ten behoeve van een onroerende zaak als bedoeld in artikel 16, onder a tot en met e, van de Wet waardering onroerende zaken.</text:p>
                </text:list-item>
                <text:list-item text:style-override="id1-3-2-2-1-2-3-14">
                  <text:number>n.</text:number>
                  <text:p text:style-name="al">Indiener: Dit is de netbeheerder, eigenaar en/of exploitant van de kabel en/of leidingen.</text:p>
                </text:list-item>
                <text:list-item text:style-override="id1-3-2-2-1-2-3-15">
                  <text:number>o.</text:number>
                  <text:p text:style-name="al">instemmingsbesluit: besluit van het college op een melding van voorgenomen werkzaamheden aan kabels ten behoeve van een openbaar elektronisch communicatienetwerk, als bedoeld in artikel 5.4 eerste lid van de Telecommunicatiewet (niet zijnde werkzaamheden van niet-ingrijpende aard dan wel spoedeisende werkzaamheden c.q. calamiteiten.</text:p>
                </text:list-item>
                <text:list-item text:style-override="id1-3-2-2-1-2-3-16">
                  <text:number>p.</text:number>
                  <text:p text:style-name="al">kabels en/of leidingen: 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transport-, distributie- en dienstleidingen), waterleidingen, stadsverwarmingsleidingen, kabels en/of leidingen ten behoeve van industriële netwerken en signaalkabels.</text:p>
                </text:list-item>
                <text:list-item text:style-override="id1-3-2-2-1-2-3-17">
                  <text:number>q.</text:number>
                  <text:p text:style-name="al">net of netwerk: één of meerdere ondergrondse kabel(s) of leiding(en),daaronder mede begrepen lege buizen ondergrondse ondersteuningswerken en beschermingswerk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3-18">
                  <text:number>r.</text:number>
                  <text:p text:style-name="al">netbeheerder: degene die als natuurlijk persoon handelende in de uitoefening van een beroep of bedrijf dan wel als rechtspersoon:</text:p>
                  <text:list text:style-name="id1-3-2-2-1-2-3-18-3">
                    <text:list-item text:style-override="id1-3-2-2-1-2-3-18-3-1">
                      <text:number>1.</text:number>
                      <text:p text:style-name="al">beheerder is van een net of netwerk voor levering van elektriciteit, gas, water, warmte of WKO (Warmte Koude Opslag) of</text:p>
                    </text:list-item>
                    <text:list-item text:style-override="id1-3-2-2-1-2-3-18-3-2">
                      <text:number>2.</text:number>
                      <text:p text:style-name="al">aanbieder is van een (al dan niet openbaar) elektronisch communicatienetwerk.</text:p>
                    </text:list-item>
                  </text:list>
                </text:list-item>
                <text:list-item text:style-override="id1-3-2-2-1-2-3-19">
                  <text:number>s.</text:number>
                  <text:p text:style-name="al">melding: melding als bedoeld in artikel 4, tweede lid. Het betreft werkzaamheden, waarvoor geen vergunning of instemmingsbesluit noodzakelijk is.</text:p>
                </text:list-item>
                <text:list-item text:style-override="id1-3-2-2-1-2-3-20">
                  <text:number>t.</text:number>
                  <text:p text:style-name="al">mantelbuis: beschermbuis (staal of kunststof) om een kabel of leiding.</text:p>
                </text:list-item>
                <text:list-item text:style-override="id1-3-2-2-1-2-3-21">
                  <text:number>u.</text:number>
                  <text:p text:style-name="al">montagegat of lasgat: sleuven met over het algemeen beperkte afmetingen, die worden gemaakt t.b.v. de toegang tot een handhole, het opgraven van een kabelrol t.b.v. (huis)aansluitingen, het maken van aftakkingen, voor het herstellen van kabel- of leidingstoringen of voor inspectiedoeleinden.</text:p>
                </text:list-item>
                <text:list-item text:style-override="id1-3-2-2-1-2-3-22">
                  <text:number>v.</text:number>
                  <text:p text:style-name="al">niet-openbare kabels en/of leidingen: kabels en/of leidingen dan wel het netwerk, waartoe deze behoren, die niet gebruikt worden om openbare (voor het publiek beschikbare) diensten aan te bieden.</text:p>
                </text:list-item>
                <text:list-item text:style-override="id1-3-2-2-1-2-3-23">
                  <text:number>w.</text:number>
                  <text:p text:style-name="al">openbare gronden: </text:p>
                  <text:list text:style-name="id1-3-2-2-1-2-3-23-3">
                    <text:list-item text:style-override="id1-3-2-2-1-2-3-23-3-1">
                      <text:number>1.</text:number>
                      <text:p text:style-name="al">openbare wegen met inbegrip van de daartoe behorende stoepen, glooiingen, bermen, sloten, bruggen, viaducten, tunnels, duikers, beschoeiingen en andere werken.</text:p>
                    </text:list-item>
                    <text:list-item text:style-override="id1-3-2-2-1-2-3-23-3-2">
                      <text:number>2.</text:number>
                      <text:p text:style-name="al">wateren met de daartoe behorende bruggen, plantsoenen, pleinen en andere plaatsen, die voor eenieder toegankelijk zijn.</text:p>
                    </text:list-item>
                  </text:list>
                </text:list-item>
                <text:list-item text:style-override="id1-3-2-2-1-2-3-24">
                  <text:number>x.</text:number>
                  <text:p text:style-name="al">persing: een (niet-) bestuurbare boortechniek, uitgevoerd vanuit een werkput, waarbij door een horizontaal heiblok een buis nagenoeg horizontaal in de grond wordt gedreven of getrokken</text:p>
                </text:list-item>
                <text:list-item text:style-override="id1-3-2-2-1-2-3-25">
                  <text:number>y.</text:number>
                  <text:p text:style-name="al">sleuf: de opening die ontstaat door het verwijderen van verharding en/of grond ten behoeve van het leggen van kabels en/of leidingen.</text:p>
                </text:list-item>
                <text:list-item text:style-override="id1-3-2-2-1-2-3-26">
                  <text:number>z.</text:number>
                  <text:p text:style-name="al">verharding: gedeelte van de wegconstructie boven de funderingslaag. Verhardingen zijn onder te verdelen in:</text:p>
                  <text:list text:style-name="id1-3-2-2-1-2-3-26-3">
                    <text:list-item text:style-override="id1-3-2-2-1-2-3-26-3-1">
                      <text:number>1.</text:number>
                      <text:p text:style-name="al">gesloten verharding:</text:p>
                      <text:p text:style-name="al">een verharding met een aaneengesloten structuur, zoals:</text:p>
                      <text:list text:style-name="id1-3-2-2-1-2-3-26-3-1-4">
                        <text:list-item text:style-override="id1-3-2-2-1-2-3-26-3-1-4-1">
                          <text:number>•</text:number>
                          <text:p text:style-name="al">asfaltverharding,</text:p>
                        </text:list-item>
                        <text:list-item text:style-override="id1-3-2-2-1-2-3-26-3-1-4-2">
                          <text:number>•</text:number>
                          <text:p text:style-name="al">betonverharding,</text:p>
                        </text:list-item>
                        <text:list-item text:style-override="id1-3-2-2-1-2-3-26-3-1-4-3">
                          <text:number>•</text:number>
                          <text:p text:style-name="al">open verharding voorzien van een gebonden voegvulling waardoor plaatvorming ontstaat,</text:p>
                        </text:list-item>
                        <text:list-item text:style-override="id1-3-2-2-1-2-3-26-3-1-4-4">
                          <text:number>•</text:number>
                          <text:p text:style-name="al">half-verharding waarbij als gevolg van toe-voegstoffen of in het product aanwezige stoffen een plaatvorming ontstaat.</text:p>
                        </text:list-item>
                      </text:list>
                    </text:list-item>
                    <text:list-item text:style-override="id1-3-2-2-1-2-3-26-3-2">
                      <text:number>2.</text:number>
                      <text:p text:style-name="al">open verharding:</text:p>
                      <text:p text:style-name="al">een verharding bestaande uit los naast elkaar gelegen elementen. In tegenstelling tot een gesloten verharding heeft een open verharding voegen en is in meer of mindere mate water- en gasdoorlatend.</text:p>
                      <text:p text:style-name="al"/>
                      <text:p text:style-name="al">Voorbeelden van open verhardingen zijn:</text:p>
                      <text:list text:style-name="id1-3-2-2-1-2-3-26-3-2-6">
                        <text:list-item text:style-override="id1-3-2-2-1-2-3-26-3-2-6-1">
                          <text:number>•</text:number>
                          <text:p text:style-name="al">bestrating: een elementenverharding waarbij gebruik wordt gemaakt van materialen (gebakken of beton) in reguliere formaten en patronen zoals:</text:p>
                          <text:list text:style-name="id1-3-2-2-1-2-3-26-3-2-6-1-3">
                            <text:list-item text:style-override="id1-3-2-2-1-2-3-26-3-2-6-1-3-1">
                              <text:number>–</text:number>
                              <text:p text:style-name="al">gebakken klinkers dikformaat, waalformaat, keiformaat,</text:p>
                            </text:list-item>
                            <text:list-item text:style-override="id1-3-2-2-1-2-3-26-3-2-6-1-3-2">
                              <text:number>–</text:number>
                              <text:p text:style-name="al">betonstraatstenen (BSS) 10 x 20 cm,</text:p>
                            </text:list-item>
                            <text:list-item text:style-override="id1-3-2-2-1-2-3-26-3-2-6-1-3-3">
                              <text:number>–</text:number>
                              <text:p text:style-name="al">betontegels 30 x 30 cm tot 50 x 50 cm.</text:p>
                            </text:list-item>
                          </text:list>
                        </text:list-item>
                        <text:list-item text:style-override="id1-3-2-2-1-2-3-26-3-2-6-2">
                          <text:number>•</text:number>
                          <text:p text:style-name="al">sierbestrating: een elementenverharding waarbij gebruik is gemaakt van bijzondere formaten en/of patronen zoals:</text:p>
                          <text:list text:style-name="id1-3-2-2-1-2-3-26-3-2-6-2-3">
                            <text:list-item text:style-override="id1-3-2-2-1-2-3-26-3-2-6-2-3-1">
                              <text:number>–</text:number>
                              <text:p text:style-name="al">natuursteenverharding,</text:p>
                            </text:list-item>
                            <text:list-item text:style-override="id1-3-2-2-1-2-3-26-3-2-6-2-3-2">
                              <text:number>–</text:number>
                              <text:p text:style-name="al">bestrating in afwijkende verbanden,</text:p>
                            </text:list-item>
                            <text:list-item text:style-override="id1-3-2-2-1-2-3-26-3-2-6-2-3-3">
                              <text:number>–</text:number>
                              <text:p text:style-name="al">bijzondere objecten.</text:p>
                            </text:list-item>
                          </text:list>
                        </text:list-item>
                      </text:list>
                    </text:list-item>
                    <text:list-item text:style-override="id1-3-2-2-1-2-3-26-3-3">
                      <text:number>3.</text:number>
                      <text:p text:style-name="al">half-verharding:</text:p>
                      <text:p text:style-name="al">een half-verharding bestaat uit onsamenhangend materiaal dat meer draagkracht levert dan de originele grond.</text:p>
                      <text:p text:style-name="al"/>
                      <text:p text:style-name="al">Voorbeelden van half-verhardingsmaterialen zijn grind, gebroken puin, menggranulaat, gebroken natuursteen, leemgrind, kleischelpen, stol, boomschors en houtsnippers.</text:p>
                      <text:p text:style-name="al"/>
                      <text:p text:style-name="al">Toelichting:</text:p>
                      <text:list text:style-name="id1-3-2-2-1-2-3-26-3-3-8">
                        <text:list-item text:style-override="id1-3-2-2-1-2-3-26-3-3-8-1">
                          <text:number>–</text:number>
                          <text:p text:style-name="al">indien er tussen materialen binding ontstaat, is er niet langer sprake van een half-verharding. De hoeveelheid binding bepaalt of er sprake is van half- of gesloten verharding.</text:p>
                        </text:list-item>
                        <text:list-item text:style-override="id1-3-2-2-1-2-3-26-3-3-8-2">
                          <text:number>–</text:number>
                          <text:p text:style-name="al">voor de gebroken materialen zoals gebroken puin, menggranulaat en gebroken natuursteen geldt een maximale korrelafmeting van 50 mm.</text:p>
                        </text:list-item>
                      </text:list>
                    </text:list-item>
                    <text:list-item text:style-override="id1-3-2-2-1-2-3-26-3-4">
                      <text:number>4.</text:number>
                      <text:p text:style-name="al">gasdoorlatende verharding:</text:p>
                      <text:p text:style-name="al">een constructie van een open verharding al dan niet voorzien van een fundering van een ongebonden steenmengsel of een half-verharding waarbij geen binding optreedt.</text:p>
                    </text:list-item>
                  </text:list>
                </text:list-item>
                <text:list-item text:style-override="id1-3-2-2-1-2-3-27">
                  <text:number>aa.</text:number>
                  <text:p text:style-name="al">vergunning: Besluit van het college op een aanvraag van voorgenomen aaneengesloten werkzaamheden inzake kabels en/of leidingen (niet zijnde werkzaamheden van niet-ingrijpende aard dan wel spoedeisende werkzaamheden c.q. calamiteiten) in, op en boven openbare gronden die door de gemeente beheerd worden, uitgezonderd voor kabels ten dienste van een openbaar elektronisch communicatienetwerk.</text:p>
                </text:list-item>
                <text:list-item text:style-override="id1-3-2-2-1-2-3-28">
                  <text:number>bb.</text:number>
                  <text:p text:style-name="al">werken: werken zijn te verdelen in:</text:p>
                  <text:list text:style-name="id1-3-2-2-1-2-3-28-3">
                    <text:list-item text:style-override="id1-3-2-2-1-2-3-28-3-1">
                      <text:number>1.</text:number>
                      <text:p text:style-name="al">groot gepland werk:</text:p>
                      <text:p text:style-name="al">Alle werken met uitzondering van werkzaamheden van niet ingrijpende aard en spoedeisende werkzaamheden c.q. calamiteiten.</text:p>
                    </text:list-item>
                    <text:list-item text:style-override="id1-3-2-2-1-2-3-28-3-2">
                      <text:number>2.</text:number>
                      <text:p text:style-name="al">werkzaamheden van minder ingrijpende aard:</text:p>
                      <text:list text:style-name="id1-3-2-2-1-2-3-28-3-2-3">
                        <text:list-item text:style-override="id1-3-2-2-1-2-3-28-3-2-3-1">
                          <text:number>•</text:number>
                          <text:p text:style-name="al">het aanbrengen of opruimen van kabels en/of leidingen in reeds aangebrachte voorzieningen (mantelbuizen);</text:p>
                        </text:list-item>
                        <text:list-item text:style-override="id1-3-2-2-1-2-3-28-3-2-3-2">
                          <text:number>•</text:number>
                          <text:p text:style-name="al">het maken van een montagegat c.q. lasgat inclusief een opbreking met een beperkte afmeting (maximaal 2 x 2m) die wordt gemaakt ten behoeve van:</text:p>
                          <text:list text:style-name="id1-3-2-2-1-2-3-28-3-2-3-2-3">
                            <text:list-item text:style-override="id1-3-2-2-1-2-3-28-3-2-3-2-3-1">
                              <text:number>–</text:number>
                              <text:p text:style-name="al">toegang tot een handhole;</text:p>
                            </text:list-item>
                            <text:list-item text:style-override="id1-3-2-2-1-2-3-28-3-2-3-2-3-2">
                              <text:number>–</text:number>
                              <text:p text:style-name="al">het plaatsen van afsluiters;</text:p>
                            </text:list-item>
                          </text:list>
                        </text:list-item>
                        <text:list-item text:style-override="id1-3-2-2-1-2-3-28-3-2-3-3">
                          <text:number>•</text:number>
                          <text:p text:style-name="al">aftakkingen voor het herstellen van kabel- c.q. leidingstoringen;</text:p>
                        </text:list-item>
                        <text:list-item text:style-override="id1-3-2-2-1-2-3-28-3-2-3-4">
                          <text:number>•</text:number>
                          <text:p text:style-name="al">inspectiedoeleinden</text:p>
                        </text:list-item>
                        <text:list-item text:style-override="id1-3-2-2-1-2-3-28-3-2-3-5">
                          <text:number>•</text:number>
                          <text:p text:style-name="al">werkzaamheden (nieuw aanleg, reparaties of onderhoudswerk) aan kabels en/of leidingen met een gezamenlijke lengte van minder dan 15 meter;</text:p>
                        </text:list-item>
                        <text:list-item text:style-override="id1-3-2-2-1-2-3-28-3-2-3-6">
                          <text:number>•</text:number>
                          <text:p text:style-name="al">een solo te plaatsen handhole c.q. kabelinspectieput.</text:p>
                        </text:list-item>
                      </text:list>
                    </text:list-item>
                    <text:list-item text:style-override="id1-3-2-2-1-2-3-28-3-3">
                      <text:number>3.</text:number>
                      <text:p text:style-name="al">spoedeisende werkzaamheden c.q. calamiteiten:</text:p>
                      <text:p text:style-name="al">noodzakelijke werkzaamheden die geen uitstel dulden ten gevolge van een ernstige belemmering of storing in de dienstverlening via het betreffend net. Calamiteiten zijn een mogelijk resultaat van de ernstige belemmering of storing.</text:p>
                    </text:list-item>
                  </text:list>
                </text:list-item>
                <text:list-item text:style-override="id1-3-2-2-1-2-3-29">
                  <text:number>cc.</text:number>
                  <text:p text:style-name="al">werkzaamheden: handmatige en/of mechanische (graaf)werkzaamheden, inclusief het opbreken en herstellen van de sleufverharding en sleufloze technieken in, op en boven openbare grond in verband met de aanleg, instandhouding of opruiming van kabels en/of leidingen.</text:p>
                </text:list-item>
              </text:list>
            </text:section>
            <text:section text:name="artikel_id1-3-2-2-1-3" text:style-name="artikel">
              <text:p text:style-name="artikel_kop_titel"><text:span text:style-name="artikel_kop_label">Artikel</text:span> <text:span text:style-name="artikel_kop_nr">2</text:span> – Toepasselijkheid</text:p>
              <text:list text:style-name="id1-3-2-2-1-3-2">
                <text:list-item text:style-override="id1-3-2-2-1-3-2">
                  <text:number>1.</text:number>
                  <text:p text:style-name="al">Deze verordening is van toepassing op werkzaamheden verband houdend met het aanleggen, instandhouden en opruimen van kabels en leidingen in of op openbare gronden, voor zover de Gemeente Meerssen deze gronden beheert, in bezit heeft dan wel daarover coördinatieverplichtingen heeft conform de Telecommunicatiewet en de Belemmeringenwet Privaatrecht.</text:p>
                </text:list-item>
                <text:list-item text:style-override="id1-3-2-2-1-3-3">
                  <text:number>2.</text:number>
                  <text:p text:style-name="al">Het college is belast met de coördinatie van de in het eerste lid genoemde werkzaamheden. </text:p>
                </text:list-item>
                <text:list-item text:style-override="id1-3-2-2-1-3-4">
                  <text:number>3.</text:number>
                  <text:p text:style-name="al">Burgemeester en wethouders (het College) zijn belast met de coördinatie van werkzaamheden in of op openbare gronden in verband met de aanleg, instandhouding en opruiming van kabels en leidingen.</text:p>
                </text:list-item>
                <text:list-item text:style-override="id1-3-2-2-1-3-5">
                  <text:number>4.</text:number>
                  <text:p text:style-name="al">Voor Enexis en WML staat de inhoud van de van toepassing zijnde Overeenkomst Gemeenten en Nutsbedrijven in de provincie Limburg (hierna genoemd: OGN 2021) in rangorde boven de inhoud van deze verordening. Deze verordening heeft bijgevolg een aanvullende werking op de OGN 2021 voor Enexis en WML.</text:p>
                </text:list-item>
                <text:list-item text:style-override="id1-3-2-2-1-3-6">
                  <text:number>5.</text:number>
                  <text:p text:style-name="al">Voor N.V. Nederlandse Gasunie staat de inhoud van de overeenkomst van levering en afname van gas tussen NGU en de Gemeente Meerssen d.d. 10 maart 1969 (inclusief latere wijzigingen) en de vergunning voor het leggen van gasleidingen, in rangorde boven de inhoud van deze verordening en heeft bijgevolg een aanvullende werking op de overeenkomst uit 1969.</text:p>
                </text:list-item>
              </text:list>
            </text:section>
            <text:section text:name="artikel_id1-3-2-2-1-4" text:style-name="artikel">
              <text:p text:style-name="artikel_kop_titel"><text:span text:style-name="artikel_kop_label">Artikel</text:span> <text:span text:style-name="artikel_kop_nr">3</text:span> – Nadere regels</text:p>
              <text:p text:style-name="al">Het college kan ter uitvoering van deze verordening nadere regels vaststellen.</text:p>
              <text:p text:style-name="al"/>
              <text:p text:style-name="al">Deze zijn onder meer vastgelegd in het Handboek Kabels en Leidingen 2024 Gemeente Meerssen waarnaar deze verordening in diverse bepalingen verwijst; deze verwijzingen worden ook geacht betrekking te hebben op eventuele door het college in de toekomst vast te stellen nieuwe versies van het Handboek Kabels en Leidingen.</text:p>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 Instemmingvereiste</text:p>
              <text:list text:style-name="id1-3-2-2-2-2-2">
                <text:list-item text:style-override="id1-3-2-2-2-2-2">
                  <text:number>1.</text:number>
                  <text:p text:style-name="al">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2-2-3">
                  <text:number>2.</text:number>
                  <text:p text:style-name="al">Voor het verrichten van spoedeisende werkzaamheden is geen instemming of vergunning, als bedoeld in het eerste lid, noodzakelijk maar kan worden volstaan met een melding, via programma MOOR, aan het college. (Spoedeisende werkzaamheden: Werkzaamheden ten gevolge van een ernstige belemmering of storing waarvan uitstel niet mogelijk is. Calamiteiten zijn een mogelijk resultaat van de ernstige belemmering of storing.)</text:p>
                </text:list-item>
                <text:list-item text:style-override="id1-3-2-2-2-2-4">
                  <text:number>3.</text:number>
                  <text:p text:style-name="al">Het instemmingbesluit vervalt indien daarvan geen gebruik wordt gemaakt binnen 6 maanden na de datum waarop het besluit onherroepelijk is geworden.</text:p>
                </text:list-item>
              </text:list>
            </text:section>
            <text:section text:name="artikel_id1-3-2-2-2-3" text:style-name="artikel">
              <text:p text:style-name="artikel_kop_titel"><text:span text:style-name="artikel_kop_label">Artikel</text:span> <text:span text:style-name="artikel_kop_nr">5</text:span> – Aanvragen en melden</text:p>
              <text:list text:style-name="id1-3-2-2-2-3-2">
                <text:list-item text:style-override="id1-3-2-2-2-3-2">
                  <text:number>1.</text:number>
                  <text:p text:style-name="al">Een netbeheerder, of haar gemachtigde hoofdaannemer, die werkzaamheden wil verrichten, vraagt daarvoor een instemmingbesluit aan of doet een melding, als bedoeld in artikel 4, bij het college.</text:p>
                </text:list-item>
                <text:list-item text:style-override="id1-3-2-2-2-3-3">
                  <text:number>2.</text:number>
                  <text:p text:style-name="al">Een netbeheerder, of haar gemachtigde hoofdaannemer, die werkzaamheden wil verrichten kan hierover vooroverleg voeren met het college ten einde de instemmingaanvraag, als bedoeld in het eerste lid, voor te bereiden.</text:p>
                </text:list-item>
                <text:list-item text:style-override="id1-3-2-2-2-3-4">
                  <text:number>3.</text:number>
                  <text:p text:style-name="al">Behoudens voor zover artikel 5.5 van de Telecommunicatiewet van toepassing is, wordt, wanneer de werkzaamheden mede betrekking hebben op gronden van een andere gedoogplichtige dan de Gemeente Meerssen , uiterlijk vier weken na ontvangst van de instemmingaanvraag, als genoemd in het eerste lid, het college schriftelijk in kennis gesteld van de uitkomsten van het overleg tussen de grondroerder en de overige gedoogplichtige(n).</text:p>
                </text:list-item>
                <text:list-item text:style-override="id1-3-2-2-2-3-5">
                  <text:number>4.</text:number>
                  <text:p text:style-name="al">De melding voor het verrichten van werkzaamheden van minder ingrijpende aard dient 5 werkdagen voor aanvang te worden gedaan.</text:p>
                </text:list-item>
                <text:list-item text:style-override="id1-3-2-2-2-3-6">
                  <text:number>5.</text:number>
                  <text:p text:style-name="al">De melding voor het verrichten van werkzaamheden die onder de noemer “Groot gepland werk” vallen en waarvoor reeds een instemmingsbesluit is gegeven dient minimaal 10 werkdagen voor aanvang te worden gedaan.</text:p>
                </text:list-item>
                <text:list-item text:style-override="id1-3-2-2-2-3-7">
                  <text:number>6.</text:number>
                  <text:p text:style-name="al">De melding voor spoedeisende werkzaamheden dient voorafgaand aan de start van de werkzaamheden te worden gedaan.</text:p>
                </text:list-item>
              </text:list>
            </text:section>
            <text:section text:name="artikel_id1-3-2-2-2-4" text:style-name="artikel">
              <text:p text:style-name="artikel_kop_titel"><text:span text:style-name="artikel_kop_label">Artikel</text:span> <text:span text:style-name="artikel_kop_nr">6</text:span> – Gegevensverstrekking</text:p>
              <text:list text:style-name="id1-3-2-2-2-4-2">
                <text:list-item text:style-override="id1-3-2-2-2-4-2">
                  <text:number>1.</text:number>
                  <text:p text:style-name="al">Voor het aanvragen van een instemmingbesluit, als bedoeld in artikel 4, dient gebruik te worden gemaakt van het daartoe door het college vastgestelde digitale platform Moor.</text:p>
                </text:list-item>
                <text:list-item text:style-override="id1-3-2-2-2-4-3">
                  <text:number>2.</text:number>
                  <text:p text:style-name="al">Bij een aanvraag voor een instemmingbesluit, als bedoeld in artikel 4, eerste lid, dienen de volgende gegevens te worden verstrekt:</text:p>
                  <text:list text:style-name="id1-3-2-2-2-4-3-3">
                    <text:list-item text:style-override="id1-3-2-2-2-4-3-3-1">
                      <text:number>a.</text:number>
                      <text:p text:style-name="al">eenmalig het vigerende uittreksel van de netbeheerder uit het handelsregister van de Kamer van Koophandel;</text:p>
                    </text:list-item>
                    <text:list-item text:style-override="id1-3-2-2-2-4-3-3-2">
                      <text:number>b.</text:number>
                      <text:p text:style-name="al">een machtiging indien het een instemmingaanvraag betreft voor de aanleg, instandhouding en/of opruiming van kabels of leidingen voor of namens een netbeheerder;</text:p>
                    </text:list-item>
                    <text:list-item text:style-override="id1-3-2-2-2-4-3-3-3">
                      <text:number>c.</text:number>
                      <text:p text:style-name="al">naam, adres en woonplaatsgegevens van de eigenaar, beheerder en exploitant van de kabels en/of leidingen en van de (onder)aannemer, </text:p>
                    </text:list-item>
                    <text:list-item text:style-override="id1-3-2-2-2-4-3-3-4">
                      <text:number>d.</text:number>
                      <text:p text:style-name="al">evenals de naam en telefoonnummer van de uitvoerder, zijnde een Nederlands sprekende contactpersoon voor de werkzaamheden;</text:p>
                    </text:list-item>
                    <text:list-item text:style-override="id1-3-2-2-2-4-3-3-5">
                      <text:number>e.</text:number>
                      <text:p text:style-name="al">een opgave van het aantal, de soort en het beoogde gebruik van de kabels en/of leidingen;</text:p>
                    </text:list-item>
                    <text:list-item text:style-override="id1-3-2-2-2-4-3-3-6">
                      <text:number>f.</text:number>
                      <text:p text:style-name="al">welke belanghebbenden en instanties vooraf in kennis worden gesteld van de voorgenomen datum van aanvang, beëindiging en aard van de werkzaamheden;</text:p>
                    </text:list-item>
                    <text:list-item text:style-override="id1-3-2-2-2-4-3-3-7">
                      <text:number>g.</text:number>
                      <text:p text:style-name="al">een uitvoeringsplan met daarin opgenomen:</text:p>
                      <text:list text:style-name="id1-3-2-2-2-4-3-3-7-3">
                        <text:list-item text:style-override="id1-3-2-2-2-4-3-3-7-3-1">
                          <text:number>•</text:number>
                          <text:p text:style-name="al">een opgave van het gewenste tracé;</text:p>
                        </text:list-item>
                        <text:list-item text:style-override="id1-3-2-2-2-4-3-3-7-3-2">
                          <text:number>•</text:number>
                          <text:p text:style-name="al">een opgave van de objecten die ten tijde van de werkzaamheden worden geplaatst, van zowel permanente als tijdelijke aard, evenals van de situering daarvan;</text:p>
                        </text:list-item>
                        <text:list-item text:style-override="id1-3-2-2-2-4-3-3-7-3-3">
                          <text:number>•</text:number>
                          <text:p text:style-name="al">een opgave of er een riool, niet zijnde een huisaansluiting, wordt gekruist middels een persing of (gestuurde) boring;</text:p>
                        </text:list-item>
                        <text:list-item text:style-override="id1-3-2-2-2-4-3-3-7-3-4">
                          <text:number>•</text:number>
                          <text:p text:style-name="al">de, ten behoeve van het werk, te nemen verkeersmaatregelen;</text:p>
                        </text:list-item>
                        <text:list-item text:style-override="id1-3-2-2-2-4-3-3-7-3-5">
                          <text:number>•</text:number>
                          <text:p text:style-name="al">de te nemen maatregelen in verband met bereikbaarheid van woningen, panden en bedrijven;</text:p>
                        </text:list-item>
                        <text:list-item text:style-override="id1-3-2-2-2-4-3-3-7-3-6">
                          <text:number>•</text:number>
                          <text:p text:style-name="al">de informatievoorziening naar en afstemming met betrokken partijen zoals bewoners, bedrijven, hulpdiensten en openbaar vervoerbedrijven;</text:p>
                        </text:list-item>
                        <text:list-item text:style-override="id1-3-2-2-2-4-3-3-7-3-7">
                          <text:number>•</text:number>
                          <text:p text:style-name="al">faseringen van de werkzaamheden;</text:p>
                        </text:list-item>
                        <text:list-item text:style-override="id1-3-2-2-2-4-3-3-7-3-8">
                          <text:number>•</text:number>
                          <text:p text:style-name="al">het voorgenomen tijdstip van aanvang en beëindiging van de werkzaamheden;</text:p>
                        </text:list-item>
                        <text:list-item text:style-override="id1-3-2-2-2-4-3-3-7-3-9">
                          <text:number>•</text:number>
                          <text:p text:style-name="al">locatie ten behoeve van opslag, bouwkeet etc, dient tijdig (4 weken voor aanvang werk) aangegeven te worden en opzet van locatie alleen met goedkeuring van de gemeente Meerssen. </text:p>
                        </text:list-item>
                      </text:list>
                    </text:list-item>
                  </text:list>
                </text:list-item>
                <text:list-item text:style-override="id1-3-2-2-2-4-4">
                  <text:number>3.</text:number>
                  <text:p text:style-name="al">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list-item>
                <text:list-item text:style-override="id1-3-2-2-2-4-5">
                  <text:number>4.</text:number>
                  <text:p text:style-name="al">Bij een melding, als bedoeld in artikel 4, tweede lid, dienen de volgende gegevens te worden verstrekt:</text:p>
                  <text:list text:style-name="id1-3-2-2-2-4-5-3">
                    <text:list-item text:style-override="id1-3-2-2-2-4-5-3-1">
                      <text:number>a.</text:number>
                      <text:p text:style-name="al">een machtiging indien het een melding betreft voor de aanleg, instandhouding en/of opruiming van kabels of leidingen voor of namens een netbeheerder;</text:p>
                    </text:list-item>
                    <text:list-item text:style-override="id1-3-2-2-2-4-5-3-2">
                      <text:number>b.</text:number>
                      <text:p text:style-name="al">naam, adres en woonplaatsgegevens van de eigenaar, beheerder en exploitant van de kabels en/of leidingen, </text:p>
                    </text:list-item>
                    <text:list-item text:style-override="id1-3-2-2-2-4-5-3-3">
                      <text:number>c.</text:number>
                      <text:p text:style-name="al">naam en adres van de aannemer(s) en onderaannemer(s) die belast zijn met de werkzaamheden, </text:p>
                    </text:list-item>
                    <text:list-item text:style-override="id1-3-2-2-2-4-5-3-4">
                      <text:number>d.</text:number>
                      <text:p text:style-name="al">evenals de naam en telefoonnummer van de uitvoerder, zijnde een Nederlands sprekende contactpersoon voor de werkzaamheden;</text:p>
                    </text:list-item>
                    <text:list-item text:style-override="id1-3-2-2-2-4-5-3-5">
                      <text:number>e.</text:number>
                      <text:p text:style-name="al">de dagtekening van de melding;</text:p>
                    </text:list-item>
                    <text:list-item text:style-override="id1-3-2-2-2-4-5-3-6">
                      <text:number>f.</text:number>
                      <text:p text:style-name="al">de lengte van de sleuf die wordt opengebroken;</text:p>
                    </text:list-item>
                    <text:list-item text:style-override="id1-3-2-2-2-4-5-3-7">
                      <text:number>g.</text:number>
                      <text:p text:style-name="al">het oppervlak van het lasgat dat wordt opengebroken.</text:p>
                    </text:list-item>
                  </text:list>
                </text:list-item>
                <text:list-item text:style-override="id1-3-2-2-2-4-6">
                  <text:number>5.</text:number>
                  <text:p text:style-name="al">Het college kan nadere regels stellen betreffende de te verstrekken gegevens evenals over de wijze waarop die dienen te worden verstrekt.</text:p>
                </text:list-item>
              </text:list>
            </text:section>
            <text:section text:name="artikel_id1-3-2-2-2-5" text:style-name="artikel">
              <text:p text:style-name="artikel_kop_titel"><text:span text:style-name="artikel_kop_label">Artikel</text:span> <text:span text:style-name="artikel_kop_nr">7</text:span> - Termijnen</text:p>
              <text:list text:style-name="id1-3-2-2-2-5-2">
                <text:list-item text:style-override="id1-3-2-2-2-5-2">
                  <text:number>1.</text:number>
                  <text:p text:style-name="al">Een beslissing op een aanvraag voor een instemmingbesluit wordt genomen uiterlijk 2 weken na de dag van ontvangst van de volledige instemmingaanvraag. Betreft het een instemmingaanvraag waarbij meerdere gedoogplichtigen zijn betrokken dan beslist het college binnen acht weken na de dag van ontvangst van een volledig ingevulde instemmingaanvraag.</text:p>
                </text:list-item>
                <text:list-item text:style-override="id1-3-2-2-2-5-3">
                  <text:number>2.</text:number>
                  <text:p text:style-name="al">Uiterlijk 5 werkdagen na de dag van ontvangst van de instemmingsaanvraag wordt beoordeeld of een aanvraag volledig is. </text:p>
                </text:list-item>
                <text:list-item text:style-override="id1-3-2-2-2-5-4">
                  <text:number>3.</text:number>
                  <text:p text:style-name="al">Een beslissing, op een melding van een definitieve aanvangsdatum werkzaamheden en voor werkzaamheden van minder ingrijpende aard, wordt genomen uiterlijk 3 werkdagen na de dag van ontvangst van de melding.</text:p>
                </text:list-item>
                <text:list-item text:style-override="id1-3-2-2-2-5-5">
                  <text:number>4.</text:number>
                  <text:p text:style-name="al">De termijnen, zoals bedoeld in het eerste lid, kunnen ten hoogste tot acht weken worden verdaagd.</text:p>
                </text:list-item>
                <text:list-item text:style-override="id1-3-2-2-2-5-6">
                  <text:number>5.</text:number>
                  <text:p text:style-name="al">Indien van de bevoegdheid tot verdaging gebruik wordt gemaakt, doet het college daarvan vóór afloop van de termijnen zoals genoemd in het eerste lid, een schriftelijke bevestiging toekomen aan de indiener van de instemmingsaanvraag.</text:p>
                </text:list-item>
                <text:list-item text:style-override="id1-3-2-2-2-5-7">
                  <text:number>6.</text:number>
                  <text:p text:style-name="al">Na het besluit voor instemming dienen de werkzaamheden, waarvoor het instemmingbesluit is genomen, binnen 6 maanden in uitvoering te worden genomen. Als deze termijn is verstreken en de werkzaamheden zijn niet opgestart, is het instemmingbesluit op dat moment vervallen.</text:p>
                </text:list-item>
                <text:list-item text:style-override="id1-3-2-2-2-5-8">
                  <text:number>7.</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 Voorschriften en beperkingen</text:p>
              <text:list text:style-name="id1-3-2-2-2-6-2">
                <text:list-item text:style-override="id1-3-2-2-2-6-2">
                  <text:number>1.</text:number>
                  <text:p text:style-name="al">Het college kan aan het instemming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3">
                  <text:number>2.</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onderhoud, verplaatsing en/of opruiming van kabels en/of leidingen;</text:p>
                    </text:list-item>
                    <text:list-item text:style-override="id1-3-2-2-2-6-3-3-2">
                      <text:number>b.</text:number>
                      <text:p text:style-name="al">het medegebruik van voorzieningen, zoals kabelgoten en geleidingen, die door derden of de Gemeente Meerssen tegen marktconforme prijzen ter beschikking worden gesteld;</text:p>
                    </text:list-item>
                    <text:list-item text:style-override="id1-3-2-2-2-6-3-3-3">
                      <text:number>c.</text:number>
                      <text:p text:style-name="al">afstemming met betrekking tot overige in de grond aanwezige werken;</text:p>
                    </text:list-item>
                    <text:list-item text:style-override="id1-3-2-2-2-6-3-3-4">
                      <text:number>d.</text:number>
                      <text:p text:style-name="al">kasten en andere toebehoren behorende bij het netwerk.</text:p>
                    </text:list-item>
                  </text:list>
                </text:list-item>
                <text:list-item text:style-override="id1-3-2-2-2-6-4">
                  <text:number>3.</text:number>
                  <text:p text:style-name="al">De grondroerder dient omwonenden ter plaatse van de uit te voeren werkzaamheden voor de start van de werkzaamheden schriftelijk te informeren over aanvang, duur, aard en plaats van de werkzaamheden:</text:p>
                  <text:list text:style-name="id1-3-2-2-2-6-4-3">
                    <text:list-item text:style-override="id1-3-2-2-2-6-4-3-1">
                      <text:number>a.</text:number>
                      <text:p text:style-name="al">voor werkzaamheden waarvoor een instemmingsbesluit is vereist: minimaal drie (3) werkdagen én,</text:p>
                    </text:list-item>
                    <text:list-item text:style-override="id1-3-2-2-2-6-4-3-2">
                      <text:number>b.</text:number>
                      <text:p text:style-name="al">voor werkzaamheden waarvoor een melding is vereist: minimaal één (1) werkdag.</text:p>
                    </text:list-item>
                  </text:list>
                </text:list-item>
                <text:list-item text:style-override="id1-3-2-2-2-6-5">
                  <text:number>4.</text:number>
                  <text:p text:style-name="al">De grondroerder vergoedt aan de Gemeente Meerssen de schade voortvloeiend uit de werkzaamheden, waarbij de omvang beperkt is tot vergoeding van de marktconforme kosten van de voorzieningen en van de marktconforme kosten van onderhoud.</text:p>
                </text:list-item>
                <text:list-item text:style-override="id1-3-2-2-2-6-6">
                  <text:number>5.</text:number>
                  <text:p text:style-name="al">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de leges verordening van de gemeente Meerssen.</text:p>
                </text:list-item>
                <text:list-item text:style-override="id1-3-2-2-2-6-7">
                  <text:number>6.</text:number>
                  <text:p text:style-name="al">De Gemeente Meerssen heeft het primaat voor de herbestrating, het terugbrengen van de groenvoorzieningen en het uitvoeren van rioolinspecties ter plaatse van kruisingen van infrastructuur, door middel van boringen/persingen, met rioleringen. De grondroerder draagt de marktconforme kosten voor herstel en rioolinspectie. De marktconforme kosten voor herbestrating en rioolinspecties zijn aangegeven in het Handboek Kabels en Leidingen 2024 gemeente Meerssen en MOOR.</text:p>
                </text:list-item>
                <text:list-item text:style-override="id1-3-2-2-2-6-8">
                  <text:number>7.</text:number>
                  <text:p text:style-name="al">De grondroerder draagt ook de kosten voor de degeneratie van de bestrating. De tarieven zijn aangegeven in MOOR van de Gemeente Meerssen.</text:p>
                </text:list-item>
                <text:list-item text:style-override="id1-3-2-2-2-6-9">
                  <text:number>8.</text:number>
                  <text:p text:style-name="al">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list-item>
                <text:list-item text:style-override="id1-3-2-2-2-6-10">
                  <text:number>9.</text:number>
                  <text:p text:style-name="al">Voor het in behandeling nemen van een aanvraag tot het nemen van een instemmingbesluit door een aanvrager zijn leges verschuldigd conform de Legesverordening van de Gemeente Meerssen.</text:p>
                </text:list-item>
              </text:list>
            </text:section>
            <text:section text:name="artikel_id1-3-2-2-2-7" text:style-name="artikel">
              <text:p text:style-name="artikel_kop_titel"><text:span text:style-name="artikel_kop_label">Artikel</text:span> <text:span text:style-name="artikel_kop_nr">9</text:span> – (Mede)gebruik van voorzieningen en vooroverleg</text:p>
              <text:list text:style-name="id1-3-2-2-2-7-2">
                <text:list-item text:style-override="id1-3-2-2-2-7-2">
                  <text:number>1.</text:number>
                  <text:p text:style-name="al">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text:p>
                </text:list-item>
                <text:list-item text:style-override="id1-3-2-2-2-7-4">
                  <text:number>3.</text:number>
                  <text:p text:style-name="al">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text:p>
                </text:list-item>
                <text:list-item text:style-override="id1-3-2-2-2-7-5">
                  <text:number>4.</text:number>
                  <text:p text:style-name="al">Indien de openbare gronden geen ruimte bieden voor de aanleg van nieuwe kabels en leidingen, dient de grondroerder, in overleg met de Gemeente Meerssen, een alternatief tracé te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 Verleggingen</text:p>
              <text:list text:style-name="id1-3-2-2-3-2-2">
                <text:list-item text:style-override="id1-3-2-2-3-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3-2-3">
                  <text:number>2.</text:number>
                  <text:p text:style-name="al">Op het nemen van maatregelen ten aanzien van kabels en/of leidingen die ten dienste staan van een netwerk ten behoeve van nutsvoorzieningen, niet zijnde de kabels volgens artikel 10 lid 1, in of op openbare gronden, waaronder het verplaatsen, gelden de volgende bepalingen: tenzij en voor zover daarover andersluidende afspraken zijn overeengekomen tussen partijen:</text:p>
                  <text:list text:style-name="id1-3-2-2-3-2-3-3">
                    <text:list-item text:style-override="id1-3-2-2-3-2-3-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compensatie kan worden verleend:</text:p>
                      <text:p text:style-name="al">op basis van afzonderlijke schriftelijke overeenkomsten tussen netbeheerders en het college van B&amp;W van de Gemeente Meerssen. Als deze niet zijn gemaakt dan: conform de door het college vastgestelde “Verlegregeling Kabels en Leidingen 2024 Gemeente Meerssen ”, dan wel op basis van door het college geactualiseerde versies van deze verlegregeling.</text:p>
                    </text:list-item>
                    <text:list-item text:style-override="id1-3-2-2-3-2-3-3-3">
                      <text:number>c.</text:number>
                      <text:p text:style-name="al">Na een aanwijzing tot het nemen van maatregelen ten aanzien van kabels en leidingen gaat de netbeheerder zo snel mogelijk over tot de uitvoering, doch niet later dan vijftien (15) weken na de datum van ontvangst van de aanwijzing.</text:p>
                    </text:list-item>
                  </text:list>
                </text:list-item>
              </text:list>
            </text:section>
            <text:section text:name="artikel_id1-3-2-2-3-3" text:style-name="artikel">
              <text:p text:style-name="artikel_kop_titel"><text:span text:style-name="artikel_kop_label">Artikel</text:span> <text:span text:style-name="artikel_kop_nr">11</text:span> - Breekverbod</text:p>
              <text:list text:style-name="id1-3-2-2-3-3-2">
                <text:list-item text:style-override="id1-3-2-2-3-3-2">
                  <text:number>1.</text:number>
                  <text:p text:style-name="al">Als er sprake is van extreme weersomstandigheden is het college bevoegd een breekverbod in te stellen. De vaststelling dat er sprake is van extreme weersomstandigheden is een bevoegdheid van het college. Extreme weersomstandigheden zijn bijvoorbeeld;</text:p>
                  <text:list text:style-name="id1-3-2-2-3-3-2-3">
                    <text:list-item text:style-override="id1-3-2-2-3-3-2-3-1">
                      <text:number>a.</text:number>
                      <text:p text:style-name="al">Het KNMI geeft aan dat de gevoelstemperatuur op jouw werklocatie -6 graden Celsius of lager is. </text:p>
                    </text:list-item>
                    <text:list-item text:style-override="id1-3-2-2-3-3-2-3-2">
                      <text:number>b.</text:number>
                      <text:p text:style-name="al">De rijwegen of looppaden op de bouwplaats zijn door bevriezing niet begaanbaar. </text:p>
                    </text:list-item>
                    <text:list-item text:style-override="id1-3-2-2-3-3-2-3-3">
                      <text:number>c.</text:number>
                      <text:p text:style-name="al">Er ligt een sneeuwdek op de werkplek, dat je niet gemakkelijk kunt verwijderen. </text:p>
                    </text:list-item>
                    <text:list-item text:style-override="id1-3-2-2-3-3-2-3-4">
                      <text:number>d.</text:number>
                      <text:p text:style-name="al">Het vriest en je werkgever heeft geen winter- of doorwerkkleding beschikbaar gesteld.</text:p>
                    </text:list-item>
                    <text:list-item text:style-override="id1-3-2-2-3-3-2-3-5">
                      <text:number>e.</text:number>
                      <text:p text:style-name="al">Wateroverlast, de bouwplaats staat onder water of komt onder water te staan.</text:p>
                    </text:list-item>
                    <text:list-item text:style-override="id1-3-2-2-3-3-2-3-6">
                      <text:number>f.</text:number>
                      <text:p text:style-name="al">Door storm of onweer is het te gevaarlijk om je op de bouwplaats te begeven of te werken.</text:p>
                    </text:list-item>
                  </text:list>
                </text:list-item>
                <text:list-item text:style-override="id1-3-2-2-3-3-3">
                  <text:number>2.</text:number>
                  <text:p text:style-name="al">Tijdig of in ieder geval één dag voor beëindiging van het breekverbod, zal het college de betrokken grondroerders hierover informeren via MOOR.</text:p>
                </text:list-item>
                <text:list-item text:style-override="id1-3-2-2-3-3-4">
                  <text:number>3.</text:number>
                  <text:p text:style-name="al">Indien er sprake is van een breekverbod is het verboden breek- en graafwerkzaamheden uit te voeren in de openbare grond en/of bestrating.</text:p>
                </text:list-item>
                <text:list-item text:style-override="id1-3-2-2-3-3-5">
                  <text:number>4.</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 Eigendom</text:p>
              <text:list text:style-name="id1-3-2-2-3-4-2">
                <text:list-item text:style-override="id1-3-2-2-3-4-2">
                  <text:number>1.</text:number>
                  <text:p text:style-name="al">Indien het eigendom, de exploitatie of het beheer van de kabel of leiding wordt overgedragen aan een andere netbeheerder, draagt de oude netbeheerder zorg voor het overdragen van de rechten en plichten die betrekking hebben op de kabel of leiding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
            </text:section>
            <text:section text:name="artikel_id1-3-2-2-3-5" text:style-name="artikel">
              <text:p text:style-name="artikel_kop_titel"><text:span text:style-name="artikel_kop_label">Artikel</text:span> <text:span text:style-name="artikel_kop_nr">13</text:span> – Niet-openbare kabels en leidingen</text:p>
              <text:list text:style-name="id1-3-2-2-3-5-2">
                <text:list-item text:style-override="id1-3-2-2-3-5-2">
                  <text:number>1.</text:number>
                  <text:p text:style-name="al">Bij werkzaamheden in verband met de aanleg, instandhouding en/of opruiming van niet-openbare kabels en/of leidingen in openbare gronden, wegen en wateren is het bepaalde in deze verordening van overeenkomstige toepassing.</text:p>
                </text:list-item>
                <text:list-item text:style-override="id1-3-2-2-3-5-3">
                  <text:number>2.</text:number>
                  <text:p text:style-name="al">Deze verordening houdt geen gedoogplicht in voor de Gemeente Meerssen met betrekking tot niet-openbare kabels en leidingen.</text:p>
                </text:list-item>
                <text:list-item text:style-override="id1-3-2-2-3-5-4">
                  <text:number>3.</text:number>
                  <text:p text:style-name="al">Met betrekking tot aanvragen voor het verleggen van niet-openbare kabels geldt dat deze op verzoek van de gemeente, op kosten van de eigenaar van de kabels, uitgevoerd dienen te worden mits de noodzaak wordt aangetoond.</text:p>
                </text:list-item>
                <text:list-item text:style-override="id1-3-2-2-3-5-5">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2-3-5-5-3">
                    <text:list-item text:style-override="id1-3-2-2-3-5-5-3-1">
                      <text:number>•</text:number>
                      <text:p text:style-name="al">het netwerk wordt aangelegd en onderhouden door een aanbieder;</text:p>
                    </text:list-item>
                    <text:list-item text:style-override="id1-3-2-2-3-5-5-3-2">
                      <text:number>•</text:number>
                      <text:p text:style-name="al">de leidingen op de beheertekeningen van deze aanbieder worden/zijn geregistreerd.</text:p>
                    </text:list-item>
                  </text:list>
                </text:list-item>
                <text:list-item text:style-override="id1-3-2-2-3-5-6">
                  <text:number>5.</text:number>
                  <text:p text:style-name="al">Indien de overeenkomst en/of instemming en/of vergunning waarin de ligging van het netwerk is vastgelegd wordt beëindigd, kan het netwerk door of vanwege de gemeente worden verwijderd. Met het oog hierop betaalt de aanvrager bij beëindiging van de instemmingaanvraag de legeskosten van een overleg aan de gemeente overeenkomstig een in de legesverordening vastgesteld tarief, Hoofdstuk 11 telecommunicatie - 1.11.5.</text:p>
                </text:list-item>
                <text:list-item text:style-override="id1-3-2-2-3-5-7">
                  <text:number>6.</text:number>
                  <text:p text:style-name="al">Het overige in deze verordening bepaalde is van overeenkomstige toepassing op netwerken die met toepassing van het derde lid worden aangelegd.</text:p>
                </text:list-item>
              </text:list>
            </text:section>
            <text:section text:name="artikel_id1-3-2-2-3-6" text:style-name="artikel">
              <text:p text:style-name="artikel_kop_titel"><text:span text:style-name="artikel_kop_label">Artikel</text:span> <text:span text:style-name="artikel_kop_nr">14</text:span> – Digitale gegevens</text:p>
              <text:p text:style-name="al">Het college verlangt dat het aanvragen van een instemmingbesluit en het verstrekken van gegevens digitaal plaatsvinden via een door hen daartoe aan te wijzen digitaal platform, Moor.</text:p>
            </text:section>
            <text:section text:name="artikel_id1-3-2-2-3-7" text:style-name="artikel">
              <text:p text:style-name="artikel_kop_titel"><text:span text:style-name="artikel_kop_label">Artikel</text:span> <text:span text:style-name="artikel_kop_nr">15</text:span> – Overleg</text:p>
              <text:list text:style-name="id1-3-2-2-3-7-2">
                <text:list-item text:style-override="id1-3-2-2-3-7-2">
                  <text:number>1.</text:number>
                  <text:p text:style-name="al">Het college organiseert periodiek een overleg, waarvoor in elk geval de bij de gemeente Meerssen bekende netbeheerders en andere betrokken en/of belanghebbende partijen, zoals nutsbedrijven en andere aanbieders die kabels en/of leidingen in de gemeente Meerssen willen aanleggen, worden uitgenodigd.</text:p>
                </text:list-item>
                <text:list-item text:style-override="id1-3-2-2-3-7-3">
                  <text:number>2.</text:number>
                  <text:p text:style-name="al">In dit overleg worden de plannen van de Gemeente Meerssen en van de diverse netbeheerders en andere betrokken en/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6</text:span> – Toezicht en handhaving door ambtenaren</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7</text:span> – Naleving voorschriften</text:p>
              <text:list text:style-name="id1-3-2-2-4-3-2">
                <text:list-item text:style-override="id1-3-2-2-4-3-2">
                  <text:number>1.</text:number>
                  <text:p text:style-name="al">Indien een grondroerder zich niet houdt aan de voorschriften en beperkingen uit het instemmingbesluit, kan het college het instemmingbesluit intrekken.</text:p>
                </text:list-item>
                <text:list-item text:style-override="id1-3-2-2-4-3-3">
                  <text:number>2.</text:number>
                  <text:p text:style-name="al">Wanneer het college een besluit neemt op grond van het artikel 4 van deze verordening, kan het college verlangen dat de oorspronkelijke situatie wordt hersteld.</text:p>
                </text:list-item>
              </text:list>
            </text:section>
            <text:section text:name="artikel_id1-3-2-2-4-4" text:style-name="artikel">
              <text:p text:style-name="artikel_kop_titel"><text:span text:style-name="artikel_kop_label">Artikel</text:span> <text:span text:style-name="artikel_kop_nr">18</text:span> – Handhaving en sancties</text:p>
              <text:list text:style-name="id1-3-2-2-4-4-2">
                <text:list-item text:style-override="id1-3-2-2-4-4-2">
                  <text:number>1.</text:number>
                  <text:p text:style-name="al">Het college is bevoegd de werkzaamheden stil te leggen, indien er wordt gewerkt zonder voorafgaand instemmingbesluit of melding, als bedoeld in artikel 5 van deze verordening;</text:p>
                  <text:list text:style-name="id1-3-2-2-4-4-2-3">
                    <text:list-item text:style-override="id1-3-2-2-4-4-2-3-1">
                      <text:number>A.</text:number>
                      <text:p text:style-name="al">in afwijking van de voorschriften uit het instemmingbesluit;</text:p>
                    </text:list-item>
                    <text:list-item text:style-override="id1-3-2-2-4-4-2-3-2">
                      <text:number>B.</text:number>
                      <text:p text:style-name="al">in strijd met het geldende breekverbod.</text:p>
                    </text:list-item>
                  </text:list>
                </text:list-item>
                <text:list-item text:style-override="id1-3-2-2-4-4-3">
                  <text:number>2.</text:number>
                  <text:p text:style-name="al">Het college is bevoegd sancties op te leggen indien werkzaamheden worden verricht zonder instemmingbesluit:</text:p>
                  <text:list text:style-name="id1-3-2-2-4-4-3-3">
                    <text:list-item text:style-override="id1-3-2-2-4-4-3-3-1">
                      <text:number>A.</text:number>
                      <text:p text:style-name="al">bij de eerste overtreding volgt een waarschuwing aan het desbetreffende netwerkbedrijf en de uitvoerend grondroerder;</text:p>
                    </text:list-item>
                    <text:list-item text:style-override="id1-3-2-2-4-4-3-3-2">
                      <text:number>B.</text:number>
                      <text:p text:style-name="al">bij de tweede overtreding wordt de desbetreffende uitvoerende grondroerder voor een periode van 1 maand na constatering niet geaccepteerd om als gemachtigde namens de netbeheerder werkzaamheden in de openbare ruimte van de Gemeente Meerssen uit te voeren;</text:p>
                    </text:list-item>
                    <text:list-item text:style-override="id1-3-2-2-4-4-3-3-3">
                      <text:number>C.</text:number>
                      <text:p text:style-name="al">bij de derde overtreding is de periode , zoals bedoeld onder sub b., 3 maanden en bij de vierde overtreding en alle overtredingen daarna: 6 maa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 Inwerkingtreding,</text:p>
              <text:p text:style-name="al">Deze verordening treedt in werking met ingang van de dag na bekendmaking. Op de datum van inwerkingtreding van de nieuwe verordening wordt de huidige Telecommunicatieverordening 2012 Gemeente Meerssen ingetrokken.</text:p>
            </text:section>
            <text:section text:name="artikel_id1-3-2-2-5-3" text:style-name="artikel">
              <text:p text:style-name="artikel_kop_titel"><text:span text:style-name="artikel_kop_label">Artikel</text:span> <text:span text:style-name="artikel_kop_nr">20</text:span> – Overgangsbepalingen</text:p>
              <text:p text:style-name="al">De aanwezigheid van kabels en/of leidingen in of op openbare gronden, voor zover deze zijn aangelegd met toepassing van de Telecommunicatieverordening Gemeente Meerssen 2012 en/of op basis van andere aantoonbare en gelegaliseerde afspraken, zoals die hebben gegolden tot de inwerkingtreding van deze verordening, worden met ingang van de datum van inwerkingtreding van deze verordening eveneens beheerst door de regels van deze verordening.</text:p>
              <text:p text:style-name="al"/>
              <text:p text:style-name="al">Deze verordening is van toepassing op alle meldingen vanaf de datum van inwerkingtreding van deze verordening.</text:p>
              <text:p text:style-name="al"/>
              <text:p text:style-name="al">Artikel 3 – Nadere regels</text:p>
              <text:p text:style-name="al"/>
              <text:p text:style-name="al">Het college kan ter uitvoering van deze verordening nadere regels vaststellen. </text:p>
              <text:p text:style-name="al"/>
              <text:p text:style-name="al">Deze zijn onder meer vastgelegd in het Handboek Kabels en Leidingen 2024 Gemeente Meerssen waarnaar deze verordening in diverse bepalingen verwijst; deze verwijzingen worden ook geacht betrekking te hebben op eventuele door het college in de toekomst vast te stellen nieuwe versies van het Handboek Kabels en Leidingen.</text:p>
            </text:section>
            <text:section text:name="artikel_id1-3-2-2-5-4" text:style-name="artikel">
              <text:p text:style-name="artikel_kop_titel"><text:span text:style-name="artikel_kop_label">Artikel</text:span> <text:span text:style-name="artikel_kop_nr">21</text:span> – Citeertitel</text:p>
              <text:p text:style-name="al">Deze verordening wordt aangehaald als: "Algemene Verordening Ondergrondse Infrastructuren 2024 Gemeente Meerssen". </text:p>
            </text:section>
            <text:p text:style-name="hoofdstuk_bottom"/>
          </text:section>
        </text:section>
        <text:section text:name="regeling-sluiting_id1-3-2-3" text:style-name="regeling-sluiting">
          <text:section text:name="ondertekening_id1-3-2-3-1">
            <text:p><text:span text:style-name="functie">Aldus vastgesteld door de raad der Gemeente Meerssen in zijn openbare vergadering van 14 december 2023</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AVOI)</text:p>
          <text:p text:style-name="al">
          <text:span text:style-name="nadrukvet">Artikel 1 - Begripsbepalingen</text:span>
        </text:p>
          <text:p text:style-name="al"/>
          <text:p text:style-name="al">College</text:p>
          <text:p text:style-name="al">Het college van burgemeester en wethouders van de Gemeente Meerssen . Het college is bevoegd de taken voortvloeiende uit de verordening af te handelen, waarbij deze voor wat betreft de uitvoering naar wens en behoefte uit praktische overweging deels gemandateerd kunnen worden aan één of meer daartoe aangewezen ambtenaren.</text:p>
          <text:p text:style-name="al"/>
          <text:p text:style-name="al">Net of netwerk</text:p>
          <text:p text:style-name="al">De definitie is afgeleid van de omschrijving zoals die gehanteerd wordt in de Wet Informatie- uitwisseling Ondergrondse Netten (WI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
          <text:p text:style-name="al">In de tekst wordt geen inhoudelijk onderscheid gemaakt tussen de termen net en netwerk.</text:p>
          <text:p text:style-name="al"/>
          <text:p text:style-name="al">Kabels en leidingen</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en procedureel is geen onderscheid gemaakt in de begrippen kabels en leidingen.</text:p>
          <text:p text:style-name="al"/>
          <text:p text:style-name="al">Netbeheerder, grondroerder</text:p>
          <text:p text:style-name="al">Het begrip netbeheerder wordt gehanteerd als uniforme term voor enerzijds de beheerders van de netten voor de levering van energie en anderzijds de aanbieders van (niet-)openbare elektronische communicatienetwerken.</text:p>
          <text:p text:style-name="al"/>
          <text:p text:style-name="al">Veelal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De grondroerder is de partij die daadwerkelijk de graafwerkzaamheden verricht of laat verrichten. Dit zal veelal een aannemer of installateur zijn, maar kan ook een interne afdeling van een netbeheerder betreffen als die dergelijke werkzaamheden zelf uitvoeren. Indien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sbesluit te beschikken voor aanvang van de werkzaamheden.</text:p>
          <text:p text:style-name="al"/>
          <text:p text:style-name="al">De grondroerder is gehouden een melding van de voorgenomen graafwerkzaamheden te verzorgen richting het college en eventuele overige betrokken partijen.</text:p>
          <text:p text:style-name="al"/>
          <text:p text:style-name="al">Gedoogplichtige</text:p>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alsmede wateren inclusief bruggen, plantsoenen en pleinen, die voor ieder toegankelijk zijn. In deze hoedanigheid is de Gemeente Meerssen voor wat betreft de elektronische openbare communicatienetwerken gedoogplichtige althans voor zover van toepassing conform de Telecommunicatiewet. Het begrip gedoogplichtige slaat tevens op andere partijen die krachtens de Telecommunicatiewet gedoogplichtig zijn en op partijen en rechtspersonen die krachtens de Belemmeringenwet Privaatrecht gedoogplichtig zijn. Gedoogplichtigen moeten de aanleg, instandhouding en opruiming van kabels en leidingen toestaan in en op hun gronden.</text:p>
          <text:p text:style-name="al"/>
          <text:p text:style-name="al">Werkzaamheden</text:p>
          <text:p text:style-name="al">Hoewel gezien de consequenties ervan de regelingen van de AVOI met name betrekking hebben op mechanische werkzaamheden, vallen handmatige werkzaamheden er ook onder. Voor zover die beperkt van karakter zijn, zullen ze overigens veelal betrekking hebben op de separaat onderscheiden categorieën spoedeisende werkzaamheden of minder ingrijpende werkzaamheden. Tot de werkzaamheden die deze AVOI betreffen behoren eveneens de werkzaamheden in verband met het medegebruik van voorzieningen, zoals dat van kabelgoten of geleidingen. Vanuit de te behartigen belangen kan het nastreven of voorschrijven van medegebruik door het college gestimuleerd worden.</text:p>
          <text:p text:style-name="al"/>
          <text:p text:style-name="al">Instemmingsbesluit</text:p>
          <text:p text:style-name="al">Werkzaamheden als bedoeld in deze verordening dienen steeds (in principe) vooraf gemeld te worden, waarbij onderscheid wordt gemaakt tussen reguliere (graaf)werkzaamheden, werkzaamheden van minder ingrijpende aard en spoedeisende werkzaamheden ten gevolge van een ernstige belemmering of storing. Voor de reguliere (graaf)werkzaamheden en werkzaamheden van minder ingrijpende aard geldt dat pas gestart mag worden met die werkzaamheden als op basis van een aanvraag een instemmingsbesluit is verleend.</text:p>
          <text:p text:style-name="al"/>
          <text:p text:style-name="al">Breekverbod</text:p>
          <text:p text:style-name="al">In de verordening zijn bepalingen over het breekverbod opgenomen die het college de bevoegdheid geven een verbod op te leggen tot uitvoering van breekwerkzaamheden bij extreme weersomstandigheden. Dit ter voorkoming van schade door deze werkzaamheden. Het verbod wordt opgelegd naar oordeel van het college.</text:p>
          <text:p text:style-name="al"/>
          <text:p text:style-name="al">
          <text:span text:style-name="nadrukvet">Artikel 2 - Toepasselijkheid</text:span>
        </text:p>
          <text:p text:style-name="al">Met de vaststelling van de AVOI wordt tegelijkertijd op grond van artikel 19 besloten tot intrekking van de bestaande Telecommunicatieverordening. Tevens zal de op grond van de telecommunicatieverordening vastgestelde bestaande “Regeling uitvoering kabel- en leidingwerkzaamheden Gemeente Meerssen ” worden ingetrokken. Door vaststelling van de AVOI (inclusief de onder 2 van het raadsbesluit gemelde wijziging van de Legesverordening fysieke diensten gemeente Meerssen 2024) zullen tegelijkertijd de volgende besluiten worden gepubliceerd met eenzelfde datum van inwerkingtreding:</text:p>
          <text:list text:style-name="id1-3-2-4-38">
            <text:list-item text:style-override="id1-3-2-4-38-1">
              <text:number>•</text:number>
              <text:p text:style-name="al">raadsbesluit tot vaststelling van de “Algemene Verordening Ondergrondse Infrastructuren 2024 Gemeente Meerssen ” (via artikel 19 besluit de raad dan tevens tot intrekking van de bestaande “Telecommunicatieverordening”);</text:p>
            </text:list-item>
            <text:list-item text:style-override="id1-3-2-4-38-2">
              <text:number>•</text:number>
              <text:p text:style-name="al">raadsbesluit tot (wijziging) vaststelling van de Legesverordening fysieke diensten gemeente Meerssen 2024;</text:p>
            </text:list-item>
            <text:list-item text:style-override="id1-3-2-4-38-3">
              <text:number>•</text:number>
              <text:p text:style-name="al">collegebesluit tot vaststelling van het “Handboek Kabels en Leidingen 2024 Gemeente Meerssen ”;</text:p>
            </text:list-item>
            <text:list-item text:style-override="id1-3-2-4-38-4">
              <text:number>•</text:number>
              <text:p text:style-name="al">collegebesluit tot vaststelling van de “Verlegregeling Kabels en leidingen 2024 gemeente Meerssen”;</text:p>
            </text:list-item>
            <text:list-item text:style-override="id1-3-2-4-38-5">
              <text:number>•</text:number>
              <text:p text:style-name="al">collegebesluit tot intrekking van de “Regeling uitvoering kabel- en leidingwerkzaamheden gemeente gemeente Meerssen”.</text:p>
            </text:list-item>
          </text:list>
          <text:p text:style-name="al">Deze AVOI geeft invulling aan de wettelijke verplichting voor de Gemeente Meerssen om een Telecommunicatieverordening op te stellen.</text:p>
          <text:p text:style-name="al"/>
          <text:p text:style-name="al">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Dit vereist wel afstemming met de (al dan niet) contractuele afspraken tussen de Gemeente Meerssen en de beheerders van de energienetten.</text:p>
          <text:p text:style-name="al"/>
          <text:p text:style-name="al">De feitelijke situatie is zo dat de fysieke ondergrond vol raakt met een veelheid aan kabels en leidingen en dit noodzaakt tot betere afstemming van werkzaamheden en belangen.</text:p>
          <text:p text:style-name="al"/>
          <text:p text:style-name="al">Deze verordening heeft bijgevolg een aanvullende werking op de OGN2021 voor Enexis en WML voor de resterende artikelen die vervallen zijn per 01-01-2024.</text:p>
          <text:p text:style-name="al"/>
          <text:p text:style-name="al">De Gemeente Meerssen heeft contractuele afspraken met N.V. Nederlandse Gasunie. Deze contractuele afspraken zijn vastgelegd in de overeenkomst van levering en afname van gas tussen NGU en de Gemeente Meerssen en de vergunning voor het leggen van gasleidingen d.d. 10 maart 1969.</text:p>
          <text:p text:style-name="al"/>
          <text:p text:style-name="al">Voor N.V. Nederlandse Gasunie (NGU) staat de inhoud van de overeenkomst van levering en afname van gas tussen NGU en de Gemeente Meerssen en de vergunning voor het leggen van gasleidingen d.d. 10 maart 1969 in rangorde boven de inhoud van deze verordening bijgevolg heeft deze verordening heeft bijgevolg een aanvullende werking op de overeenkomst van 10 maart 1969.</text:p>
          <text:p text:style-name="al"/>
          <text:p text:style-name="al">De volgende artikelen bevatten aanvullingen op de OGN2021 en de overeenkomst van levering en afname van gas tussen NGU en de Gemeente Meerssen en de vergunning voor het leggen van gasleidingen d.d. 10 maart 1969 :</text:p>
          <text:list text:style-name="id1-3-2-4-52">
            <text:list-item text:style-override="id1-3-2-4-52-1">
              <text:number>•</text:number>
              <text:p text:style-name="al">artikel 4 – instemmingsvereiste;</text:p>
            </text:list-item>
            <text:list-item text:style-override="id1-3-2-4-52-2">
              <text:number>•</text:number>
              <text:p text:style-name="al">artikel 5 – aanvragen en melden;</text:p>
            </text:list-item>
            <text:list-item text:style-override="id1-3-2-4-52-3">
              <text:number>•</text:number>
              <text:p text:style-name="al">artikel 6 – gegevensverstrekking;</text:p>
            </text:list-item>
            <text:list-item text:style-override="id1-3-2-4-52-4">
              <text:number>•</text:number>
              <text:p text:style-name="al">artikel 7 – termijnen;</text:p>
            </text:list-item>
            <text:list-item text:style-override="id1-3-2-4-52-5">
              <text:number>•</text:number>
              <text:p text:style-name="al">artikel 8 – voorschriften en beperkingen;</text:p>
            </text:list-item>
            <text:list-item text:style-override="id1-3-2-4-52-6">
              <text:number>•</text:number>
              <text:p text:style-name="al">artikel 11 – breekverbod;</text:p>
            </text:list-item>
            <text:list-item text:style-override="id1-3-2-4-52-7">
              <text:number>•</text:number>
              <text:p text:style-name="al">artikel 14 – informatieplicht</text:p>
            </text:list-item>
            <text:list-item text:style-override="id1-3-2-4-52-8">
              <text:number>•</text:number>
              <text:p text:style-name="al">artikel 25 – digitale gegevens</text:p>
            </text:list-item>
            <text:list-item text:style-override="id1-3-2-4-52-9">
              <text:number>•</text:number>
              <text:p text:style-name="al">artikel 18 – naleving voorschriften</text:p>
            </text:list-item>
            <text:list-item text:style-override="id1-3-2-4-52-10">
              <text:number>•</text:number>
              <text:p text:style-name="al">artikel 19 – bevoegdheid college</text:p>
            </text:list-item>
          </text:list>
          <text:p text:style-name="al">
          <text:span text:style-name="nadrukvet">Artikel 3 - Nadere regels</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p text:style-name="al">Het college heeft al nadere regels vastgelegd in het “Handboek Kabels en Leidingen 2024 Gemeente Meerssen ” alsmede in de “Verlegregeling Kabels en leidingen 2024 Gemeente Meerssen ”. Verwijzingen in deze verordening naar handboek en verlegregeling worden ook geacht betrekking te hebben op eventuele door het college in de toekomst vast te stellen nieuwe versies van deze regelingen.</text:p>
          <text:p text:style-name="al"/>
          <text:p text:style-name="al">
          <text:span text:style-name="nadrukvet">Hoofdstuk 2: Aanvragen en melden van graafwerkzaamheden</text:span>
        </text:p>
          <text:p text:style-name="al">
          <text:span text:style-name="nadrukvet">Artikel 4 - Instemmingsvereiste</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
          <text:p text:style-name="al">Het reguleringsonderscheid tussen reguliere werkzaamheden en werkzaamheden van minder ingrijpende aard wordt duidelijk indien dit artikel wordt gelezen in samenhang met het “Handboek Kabels en Leidingen 2024 Gemeente Meerssen ”. Tot de minder ingrijpende werkzaamheden behoren werkzaamheden waarvoor slechts gedurende relatief korte tijd in een beperkt gedeelte van het netwerk werkzaamheden worden verricht, en waarvan de impact voor de omgeving relatief beperkt en kortstondig is. Er wordt als norm een lengte van de kabels en leidingen korter of gelijk aan 15 meter gehanteerd.</text:p>
          <text:p text:style-name="al"/>
          <text:p text:style-name="al">
          <text:span text:style-name="nadrukvet">Artikel 5 - Aanvragen en melden</text:span>
        </text:p>
          <text:p text:style-name="al">De voorgenomen werkzaamheden moeten via een aanvraag of melding aan het college worden kenbaar gemaakt. Dat kan bij het college van burgemeester en wethouders of bij de daarvoor gemandateerde ambtenaren. Voor spoedeisende werkzaamheden en storingen wordt een uitzondering gemaakt. Deze dienen voor aanvang van de werkzaamheden gemeld te worden. De uitzonderingsbepaling voor spoedeisende werkzaamheden geldt echter niet als werkzaamheden dienen te worden verricht in door het college aan te wijzen gebieden.</text:p>
          <text:p text:style-name="al"/>
          <text:p text:style-name="al">In dit artikel wordt beschreven dat de voorgenomen (graaf)werkzaamheden ook betrekking kunnen hebben op gronden van andere gedoogplichtigen. Dit kunnen andere instanties of rechtspersonen zijn. Ook kan de situatie aan de orde zijn dat er naast het instemmingsbesluit ook nog andere vergunningen aangevraagd moeten worden voor aanvang van de werkzaamheden. De grondroerder is allereerst zelf verantwoordelijk voor afstemming en overeenstemming tussen al deze partijen.</text:p>
          <text:p text:style-name="al"/>
          <text:p text:style-name="al">Echter als de grondroerder dat verzoekt kan de Gemeente Meerssen inhoudelijke afstemming van de beoordeling van de aanvragen bij andere bestuursorganen nastreven. De grondroerder blijft zelf verantwoordelijk voor de afstemming met private partijen. De grondroerder doet een terugkoppeling aan het college over de uitkomst van het overleg dat is gevoerd met alle betrokken gedoogplichtigen.</text:p>
          <text:p text:style-name="al"/>
          <text:p text:style-name="al">
          <text:span text:style-name="nadrukvet">Artikel 6 - Gegevensverstrekking</text:span>
        </text:p>
          <text:p text:style-name="al">In dit artikel is verduidelijkt op welke wijze een aanvraag dient te worden gedaan en welke gegevens daarbij verstrekt moeten worden. Het betreft informatie die de Gemeente Meerssen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 Meerssen.</text:p>
          <text:p text:style-name="al"/>
          <text:p text:style-name="al">De aanvraag dient te geschieden door middel het digitale platform Moor. Voor aanvragen voor minder ingrijpende werkzaamheden moet een melding via Moor worden verstrekt. Voor reguliere aanvragen moeten meer gegevens verstrekt worden zoals verkeersplannen e.d.</text:p>
          <text:p text:style-name="al"/>
          <text:p text:style-name="al">De verzending is voor risico van de grondroerder. De afhandelingstermijnen liggen vast in Moor en er kan telefonisch aanvullende afstemming plaats vinden.</text:p>
          <text:p text:style-name="al"/>
          <text:p text:style-name="al">
          <text:span text:style-name="nadrukvet">Artikel 7 - Termijnen</text:span>
        </text:p>
          <text:p text:style-name="al">De beslistermijn van het college is maximaal acht weken en is afgeleid uit de Algemene Wet Bestuursrecht. Op grond van de AWB is een gemeente verplicht binnen een redelijke termijn een besluit te nemen, waarbij die redelijke termijn geacht te zijn verstreken na verloop van acht weken. In navolging van de Wet Dwangsom en Beroep moet een gemeente zich bewust zijn van het belang van de voortgang van de activiteiten en zich inspannen om de termijn tot besluitvorming zo kort mogelijk te houden. Dit geldt met name voor aanvragen voor minder ingrijpende werkzaamheden. Het college kan onder bepaalde voorwaarden de termijn tot besluitvorming verlengen.</text:p>
          <text:p text:style-name="al"/>
          <text:p text:style-name="al">
          <text:span text:style-name="nadrukvet">Artikel 8 - Voorschriften en beperkingen</text:span>
        </text:p>
          <text:p text:style-name="al">Grondroerders moeten aan een aantal verplichtingen voldoen indien zij werkzaamheden gaan verrichten 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Meerssen geacht wordt te behartigen.</text:p>
          <text:p text:style-name="al"/>
          <text:p text:style-name="al">Dit artikel omschrijft ook dat toegebrachte schade vergoedt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Dit naar keuze van het college.</text:p>
          <text:p text:style-name="al"/>
          <text:p text:style-name="al">Ook is geregeld dat als er binnen één jaar na uitvoering van groot onderhoud werkzaamheden uitgevoerd moeten worden speciale eisen gesteld kunnen worden met betrekking tot schadeherstel. Dit geldt ook voor gebieden waar bijzondere bestrating is toegepast. Dit naar oordeel van het college.</text:p>
          <text:p text:style-name="al"/>
          <text:p text:style-name="al">
          <text:span text:style-name="nadrukvet">Artikel 9 - (Mede)gebruik van voorzieningen en vooroverleg</text:span>
        </text:p>
          <text:p text:style-name="al">Dit artikel beschrijft dat een grondroerder op verzoek van een gedoogplichtige verplicht is gebruik te maken van reeds aanwezige voorzieningen indien deze tegen een marktconforme prijs worden aangeboden. Het doel hiervan is te voorkomen dat onnodig gegraven wordt in gemeentegrond. De verplichting tot medegebruik wordt opgenomen in het instemmingsbesluit.</text:p>
          <text:p text:style-name="al"/>
          <text:p text:style-name="al">
          <text:span text:style-name="nadrukvet">Hoofdstuk 3: Overige bepalingen</text:span>
        </text:p>
          <text:p text:style-name="al">
          <text:span text:style-name="nadrukvet">Artikel 10 - Verleggingen</text:span>
        </text:p>
          <text:list text:style-name="id1-3-2-4-93">
            <text:list-item text:style-override="id1-3-2-4-93-1">
              <text:number>1.</text:number>
              <text:p text:style-name="al">Op het nemen van maatregelen ten aanzien van kabels en/of leidingen ten dienste van een openbaar elektronisch communicatienetwerk, waaronder het verplaatsen, op verzoek van de gemeente zijn de wettelijke regels van de Telecommunicatiewet van toepassing.</text:p>
            </text:list-item>
            <text:list-item text:style-override="id1-3-2-4-93-2">
              <text:number>2.</text:number>
              <text:p text:style-name="al">Op het nemen van maatregelen ten aanzien van kabels en/of leidingen die ten dienste staan van een netwerk ten behoeve van nutsvoorzieningen in of op openbare gronden, waaronder het verplaatsen, gelden de in lid 2 geformuleerde bepalingen, tenzij en voor zover daarover andersluidende afspraken zijn overeengekomen tussen partijen:</text:p>
              <text:list text:style-name="id1-3-2-4-93-2-3">
                <text:list-item text:style-override="id1-3-2-4-93-2-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4-93-2-3-2">
                  <text:number>B.</text:number>
                  <text:p text:style-name="al">compensatie kan worden verleend: </text:p>
                  <text:p text:style-name="al">op basis van afzonderlijke schriftelijke overeenkomsten tussen netbeheerders en het college van B&amp;W van de gemeente Meerssen. Als deze niet zijn gemaakt dan: conform de door het college vast te stellen “Verlegregeling Kabels en Leidingen 2024 gemeente Meerssen”, dan wel op basis van door het college geactualiseerde versies van deze verlegregeling.</text:p>
                </text:list-item>
                <text:list-item text:style-override="id1-3-2-4-93-2-3-3">
                  <text:number>C.</text:number>
                  <text:p text:style-name="al">Na een aanwijzing tot het nemen van maatregelen ten aanzien van kabels en leidingen gaat de netbeheerder zo snel mogelijk over tot de uitvoering, doch niet later dan vijftien (15) werkweken na de datum van ontvangst van de aanwijzing.</text:p>
                </text:list-item>
              </text:list>
            </text:list-item>
          </text:list>
          <text:p text:style-name="al">
          <text:span text:style-name="nadrukvet">Artikel 11 - Breekverbod</text:span>
        </text:p>
          <text:list text:style-name="id1-3-2-4-95">
            <text:list-item text:style-override="id1-3-2-4-95-1">
              <text:number>1.</text:number>
              <text:p text:style-name="al">Het college is bevoegd een breekverbod in te stellen als er sprake is van extreme weersomstandigheden. Dit naar oordeel van het college. Een afweging die gemaakt wordt is de kans op de omvang van schade aan de openbare gronden als er gegraven wordt. Het breekverbod wordt op de dag dat het breekverbod geldt gecommuniceerd naar de betrokken grondroerders via het digitale platform Moor. </text:p>
            </text:list-item>
            <text:list-item text:style-override="id1-3-2-4-95-2">
              <text:number>2.</text:number>
              <text:p text:style-name="al">In ieder geval één dag voor het beëindigen van het breekverbod wordt dit eveneens via het platform Moor ingetrokken. </text:p>
            </text:list-item>
            <text:list-item text:style-override="id1-3-2-4-95-3">
              <text:number>3.</text:number>
              <text:p text:style-name="al">Ten tijde van het breekverbod mogen er op geen enkele wijze breek- en/of graafwerkzaamheden plaatsvinden in de grond en/of bestrating. </text:p>
            </text:list-item>
            <text:list-item text:style-override="id1-3-2-4-95-4">
              <text:number>4.</text:number>
              <text:p text:style-name="al">In het geval van spoedeisende werkzaamheden is het breekverbod niet van toepassing. Overtreding van het breekverbod leidt tot stillegging van het werk en de bijbehorende consequenties.</text:p>
            </text:list-item>
          </text:list>
          <text:p text:style-name="al">
          <text:span text:style-name="nadrukvet">Artikel 12 - Eigendom</text:span>
        </text:p>
          <text:list text:style-name="id1-3-2-4-97">
            <text:list-item text:style-override="id1-3-2-4-97-1">
              <text:number>1.</text:number>
              <text:p text:style-name="al">Bij werkzaamheden in verband met de aanleg, instandhouding en opruiming van niet-openbare kabels en leidingen in openbare (gronden) wegen en wateren is het bepaalde in deze verordening van overeenkomstige toepassing. </text:p>
            </text:list-item>
            <text:list-item text:style-override="id1-3-2-4-97-2">
              <text:number>2.</text:number>
              <text:p text:style-name="al">Deze verordening houdt geen gedoogplicht in voor de gemeente Meerssen met betrekking tot niet-openbare kabels en leidingen.</text:p>
            </text:list-item>
            <text:list-item text:style-override="id1-3-2-4-97-3">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4-97-4">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4-97-4-3">
                <text:list-item text:style-override="id1-3-2-4-97-4-3-1">
                  <text:number>•</text:number>
                  <text:p text:style-name="al">het netwerk wordt aangelegd en onderhouden door een aanbieder;</text:p>
                </text:list-item>
                <text:list-item text:style-override="id1-3-2-4-97-4-3-2">
                  <text:number>•</text:number>
                  <text:p text:style-name="al">de leidingen op de beheertekeningen van deze aanbieder worden/zijn geregistreerd.</text:p>
                </text:list-item>
              </text:list>
            </text:list-item>
            <text:list-item text:style-override="id1-3-2-4-97-5">
              <text:number>5.</text:number>
              <text:p text:style-name="al">Indien de overeenkomst/instemming/vergunning waarin de ligging van het netwerk is vastgelegd wordt beëindigd, kan het netwerk door of vanwege de gemeente worden verwijderd. Met het oog hierop betaalt de aanvrager bij de instemmingaanvraag een verwijderingsbijdrage aan de gemeente overeenkomstig een in de legesverordening vastgesteld tarief.</text:p>
            </text:list-item>
            <text:list-item text:style-override="id1-3-2-4-97-6">
              <text:number>6.</text:number>
              <text:p text:style-name="al">Het overige in deze verordening bepaalde is van overeenkomstige toepassing op netwerken die met toepassing van het derde lid worden aangelegd.</text:p>
            </text:list-item>
          </text:list>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span text:style-name="nadrukvet">Artikel 13 - Niet-openbare kabels en leidingen</text:span>
        </text:p>
          <text:list text:style-name="id1-3-2-4-100">
            <text:list-item text:style-override="id1-3-2-4-100-1">
              <text:number>1.</text:number>
              <text:p text:style-name="al">Bij werkzaamheden in verband met de aanleg, instandhouding en opruiming van niet-openbare kabels en leidingen in openbare wegen en wateren is het bepaalde in de AVOI in beginsel van overeenkomstige toepassing zoals beschreven in dit artikel.</text:p>
            </text:list-item>
            <text:list-item text:style-override="id1-3-2-4-100-2">
              <text:number>2.</text:number>
              <text:p text:style-name="al">Deze verordening houdt geen gedoogplicht in voor de gemeente Meerssen met betrekking tot niet-openbare kabels en leidingen.</text:p>
            </text:list-item>
            <text:list-item text:style-override="id1-3-2-4-100-3">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4-100-4">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4-100-4-3">
                <text:list-item text:style-override="id1-3-2-4-100-4-3-1">
                  <text:number>•</text:number>
                  <text:p text:style-name="al">het netwerk wordt aangelegd en onderhouden door een aanbieder;</text:p>
                </text:list-item>
                <text:list-item text:style-override="id1-3-2-4-100-4-3-2">
                  <text:number>•</text:number>
                  <text:p text:style-name="al">de leidingen op de beheertekeningen van deze aanbieder worden/zijn geregistreerd.</text:p>
                </text:list-item>
              </text:list>
            </text:list-item>
            <text:list-item text:style-override="id1-3-2-4-100-5">
              <text:number>5.</text:number>
              <text:p text:style-name="al">Indien de overeenkomst/instemming/vergunning waarin de ligging van het netwerk is vastgelegd wordt beëindigd, kan het netwerk door of vanwege de gemeente worden verwijderd. Met het oog hierop betaalt de aanvrager bij de instemmingaanvraag een verwijderingsbijdrage aan de gemeente overeenkomstig een in de legesverordening vastgesteld tarief.</text:p>
            </text:list-item>
            <text:list-item text:style-override="id1-3-2-4-100-6">
              <text:number>6.</text:number>
              <text:p text:style-name="al">Het overige in deze verordening bepaalde is van overeenkomstige toepassing op netwerken die met toepassing van het derde lid worden aangelegd</text:p>
            </text:list-item>
          </text:list>
          <text:p text:style-name="al">
          <text:span text:style-name="nadrukvet">Artikel 14 - Digitale gegevens</text:span>
        </text:p>
          <text:p text:style-name="al">Het college wenst dat aanvragen voor een instemmingsbesluit en aan te leveren gegevens op digitale wijze verstrekt worden. De Gemeente Meerssen maakt daartoe gebruik van het digitaal platform Moor.</text:p>
          <text:p text:style-name="al"/>
          <text:p text:style-name="al">
          <text:span text:style-name="nadrukvet">Artikel 15 – Overleg</text:span>
        </text:p>
          <text:list text:style-name="id1-3-2-4-105">
            <text:list-item text:style-override="id1-3-2-4-105-1">
              <text:number>1.</text:number>
              <text:p text:style-name="al">Ter afstemming van allerlei zaken wordt een periodiek overleg gepland tussen de Gemeente Meerssen en netbeheerders en andere betrokken of belanghebbende partijen. Dit op initiatief van de Gemeente Meerssen . Dit kan ook in samenwerking met andere gemeenten gebeuren.</text:p>
            </text:list-item>
            <text:list-item text:style-override="id1-3-2-4-105-2">
              <text:number>2.</text:number>
              <text:p text:style-name="al">In dit overleg worden de plannen van de gemeente Meerssen en van de diverse netbeheerders en andere betrokken of belanghebbende partijen besproken en eventueel afgestemd in het kader van de bepalingen van deze verordening.</text:p>
            </text:list-item>
          </text:list>
          <text:p text:style-name="al">
          <text:span text:style-name="nadrukvet">Hoofdstuk 4: Handhavings- en toezichtbepalingen</text:span>
        </text:p>
          <text:p text:style-name="al">
          <text:span text:style-name="nadrukvet">Artikel 16 - Toezicht en handhaving door ambtenaren</text:span>
        </text:p>
          <text:p text:style-name="al">Dit artikel geeft aan dat het college ambtenaren kan aanwijzen die belast zijn met toezicht op de naleving van het bepaalde krachtens deze AVOI.</text:p>
          <text:p text:style-name="al"/>
          <text:p text:style-name="al">
          <text:span text:style-name="nadrukvet">Artikel 17 - Naleving voorschriften</text:span>
        </text:p>
          <text:list text:style-name="id1-3-2-4-111">
            <text:list-item text:style-override="id1-3-2-4-111-1">
              <text:number>1.</text:number>
              <text:p text:style-name="al">Indien een grondroerder zich niet houdt aan de voorschriften en beperkingen uit het instemmingbesluit, kan het college het instemmingbesluit intrekken.</text:p>
            </text:list-item>
            <text:list-item text:style-override="id1-3-2-4-111-2">
              <text:number>2.</text:number>
              <text:p text:style-name="al">Wanneer het college een besluit neemt op grond van het artikel 4 van deze verordening, kan het college verlangen dat de oorspronkelijke situatie wordt hersteld.</text:p>
            </text:list-item>
          </text:list>
          <text:p text:style-name="al">
          <text:span text:style-name="nadrukvet">Artikel 18 – Handhaving en sancties</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list text:style-name="id1-3-2-4-114">
            <text:list-item text:style-override="id1-3-2-4-114-1">
              <text:number>1.</text:number>
              <text:p text:style-name="al">Het college is bevoegd de werkzaamheden stil te leggen, indien er wordt gewerkt:</text:p>
            </text:list-item>
            <text:list-item text:style-override="id1-3-2-4-114-2">
              <text:number/>
              <text:p text:style-name="al">zonder voorafgaand instemmingbesluit of melding, als bedoeld in artikel 5 van deze verordening;</text:p>
              <text:list text:style-name="id1-3-2-4-114-2-3">
                <text:list-item text:style-override="id1-3-2-4-114-2-3-1">
                  <text:number>a.</text:number>
                  <text:p text:style-name="al">in afwijking van de voorschriften uit het instemmingbesluit;</text:p>
                </text:list-item>
                <text:list-item text:style-override="id1-3-2-4-114-2-3-2">
                  <text:number>b.</text:number>
                  <text:p text:style-name="al">in strijd met het geldende breekverbod.</text:p>
                </text:list-item>
              </text:list>
            </text:list-item>
            <text:list-item text:style-override="id1-3-2-4-114-3">
              <text:number>2.</text:number>
              <text:p text:style-name="al">Het college is bevoegd sancties op te leggen indien werkzaamheden worden verricht zonder instemmingbesluit:</text:p>
              <text:list text:style-name="id1-3-2-4-114-3-3">
                <text:list-item text:style-override="id1-3-2-4-114-3-3-1">
                  <text:number>a.</text:number>
                  <text:p text:style-name="al">bij de eerste overtreding volgt een waarschuwing aan het desbetreffende netwerkbedrijf en de uitvoerend grondroerder;</text:p>
                </text:list-item>
                <text:list-item text:style-override="id1-3-2-4-114-3-3-2">
                  <text:number>b.</text:number>
                  <text:p text:style-name="al">bij de tweede overtreding wordt de desbetreffende uitvoerende grondroerder voor een periode van 1 maand na constatering niet geaccepteerd om als gemachtigde namens de netbeheerder werkzaamheden in de openbare ruimte van de gemeente Meerssen uit te voeren;</text:p>
                </text:list-item>
                <text:list-item text:style-override="id1-3-2-4-114-3-3-3">
                  <text:number>c.</text:number>
                  <text:p text:style-name="al">bij de derde overtreding is de periode , zoals bedoeld onder sub b., 3 maanden en bij de vierde overtreding en alle overtredingen daarna: 6 maanden.</text:p>
                </text:list-item>
              </text:list>
            </text:list-item>
          </text:list>
          <text:p text:style-name="al">
          <text:span text:style-name="nadrukvet">Hoofdstuk 5: Overgangs- en slotbepalingen</text:span>
        </text:p>
          <text:p text:style-name="al">
          <text:span text:style-name="nadrukvet">Artikel 19 - Inwerkingtreding</text:span>
        </text:p>
          <text:p text:style-name="al">Deze verordening treedt in werking met ingang van de dag na bekendmaking. Op de datum van inwerkingtreding van de nieuwe verordening wordt de huidige Telecommunicatieverordening d.d. 15-03-2012 gemeente Meerssen ingetrokken.</text:p>
          <text:p text:style-name="al"/>
          <text:p text:style-name="al">
          <text:span text:style-name="nadrukvet">Artikel 20 - Overgangsbepalingen</text:span>
        </text:p>
          <text:p text:style-name="al">De aanwezigheid van kabels en/of leidingen in of op openbare gronden, voor zover deze zijn aangelegd met toepassing van de Telecommunicatieverordening gemeente Meerssen d.d. 15-03-2012 en/of op basis van andere aantoonbare en gelegaliseerde afspraken, zoals die hebben gegolden tot de inwerkingtreding van deze verordening, worden met ingang van de datum van inwerkingtreding van deze verordening eveneens beheerst door de regels van deze verordening.</text:p>
          <text:p text:style-name="al"/>
          <text:p text:style-name="al">Deze verordening is van toepassing op alle meldingen vanaf de datum van inwerkingtreding van deze verordening.</text:p>
          <text:p text:style-name="al"/>
          <text:p text:style-name="al">
          <text:span text:style-name="nadrukvet">Artikel 21 - Citeertitel</text:span>
        </text:p>
          <text:p text:style-name="al">Deze verordening wordt aangehaald als: "Algemene Verordening Ondergrondse Infrastructuren 2024 gemeente Meerssen ".</text:p>
          <text:p text:style-name="al"/>
          <text:p text:style-name="al">
          <text:span text:style-name="nadrukvet">Inwerkingtreding en intrekking oude verordening</text:span>
        </text:p>
          <text:p text:style-name="al"/>
          <text:p text:style-name="al">Inwerkingtreding</text:p>
          <text:p text:style-name="al">Deze verordening treedt in werking met ingang van de dag na bekendmaking. </text:p>
          <text:p text:style-name="al"/>
          <text:p text:style-name="al">Intrekken oude verordening</text:p>
          <text:p text:style-name="al">De Telecommunicatieverordening 2012 gemeente Meerssen wordt ingetrokken op het moment dat de AVOI Algemene Verordening Ondergrondse Infrastructuur 2024 gemeente Meerssen en Handboek Kabels en Leidingen gemeente Meerssen 2024 in werking treedt.</text:p>
          <text:p text:style-name="al"/>
          <text:p text:style-name="al">Ondertekening</text:p>
          <text:p text:style-name="al">Deze verordening wordt aangehaald als: </text:p>
          <text:p text:style-name="al">Algemene Verordening Ondergrondse Infrastructuur 2024 gemeente Meerssen.</text:p>
          <text:p text:style-name="al"/>
          <text:p text:style-name="al">Aldus vastgesteld door de Raad in de openbare raadsvergadering van 14 december 2023 formeel vastgesteld.</text:p>
          <text:p text:style-name="al"/>
          <text:p text:style-name="al">De Griffier, </text:p>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8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 van de Belemmeringenwet Privaatrecht]|[1.0:c:BWBR0001936&amp;artikel=1&amp;g=2010-11-01</meta:user-defined>
    <meta:user-defined meta:name="DC.source">Telecommunicatiewet]|[https://wetten.overheid.nl/BWBR0009950/2016-01-01</meta:user-defined>
    <meta:user-defined meta:name="DC.source">artikel 149 van de Gemeentewet]|[1.0:c:BWBR0005416&amp;artikel=149&amp;g=2023-04-01</meta:user-defined>
    <meta:user-defined meta:name="DC.source">artikel 254 van de Gemeentewet]|[1.0:c:BWBR0005416&amp;artikel=254&amp;g=2023-04-01</meta:user-defined>
    <meta:user-defined meta:name="DC.source">artikel 229 van de Gemeentewet]|[1.0:c:BWBR0005416&amp;artikel=229&amp;g=2023-04-01</meta:user-defined>
    <meta:user-defined meta:name="DCTERMS.alternative">Algemene Verordening Ondergrondse Infrastructuren 2024 Gemeente Meerssen</meta:user-defined>
    <dc:language>nl</dc:language>
    <meta:user-defined meta:name="OVERHEIDop.locatietype/OVERHEIDop.gebiedsmarkering">Gemeente</meta:user-defined>
    <meta:user-defined meta:name="DC.title">Algemene verordening ondergrondse infrastructuren 2024 gemeente Meerssen</meta:user-defined>
    <meta:user-defined meta:name="DCTERMS.W3CDTF/DCTERMS.available">2024-01-03</meta:user-defined>
    <meta:user-defined meta:name="DCTERMS.W3CDTF/OVERHEIDop.jaargang">2024</meta:user-defined>
    <meta:user-defined meta:name="OVERHEIDop.publicationIssue">6843</meta:user-defined>
    <meta:user-defined meta:name="OVERHEIDop.betreftRegeling">CVDR713207_1</meta:user-defined>
    <meta:user-defined meta:name="xs:date/OVERHEIDop.startdatum">2024-01-04</meta:user-defined>
    <meta:user-defined meta:name="OVERHEIDop.GmbID/DC.identifier">gmb-2024-6843</meta:user-defined>
    <meta:user-defined meta:name="OVERHEIDop.versieInformatie"/>
  </office:meta>
</office:document-meta>
</file>