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kerdijk t.h.v. Oostelijke Noorderbroekweg in Westendorp, voor het kappen van 1 dode zomereik.</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anvraag ingediend voor het kappen van 1 zomereik op het perceel gelegen aan de Lankerdijk t.h.v. Oostelijke Noorderbroekweg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842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2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2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Lankerdijk t.h.v. Oostelijke Noorderbroekweg in Westendorp, voor het kappen van 1 dode zomereik.</meta:user-defined>
    <meta:user-defined meta:name="DCTERMS.W3CDTF/DCTERMS.available">2024-02-14</meta:user-defined>
    <meta:user-defined meta:name="DCTERMS.W3CDTF/OVERHEIDop.jaargang">2024</meta:user-defined>
    <meta:user-defined meta:name="OVERHEIDop.publicationIssue">68427</meta:user-defined>
    <meta:user-defined meta:name="OVERHEIDop.GmbID/DC.identifier">gmb-2024-68427</meta:user-defined>
    <meta:user-defined meta:name="OVERHEIDop.versieInformatie"/>
  </office:meta>
</office:document-meta>
</file>