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nabij Oude Kerk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abij Oude Kerkweg 34, activiteit bouw voor het nieuwbouwen van een woning, ontvangen 27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ning nabij Oude Kerkweg 34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42</meta:user-defined>
    <meta:user-defined meta:name="OVERHEIDop.GmbID/DC.identifier">gmb-2024-6842</meta:user-defined>
    <meta:user-defined meta:name="OVERHEIDop.versieInformatie"/>
  </office:meta>
</office:document-meta>
</file>