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uwtelaan 37, 9686 V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2/2024, bouwen woning, Bouwtelaan 37, 9686 VN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41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ouwtelaan 37, 9686 VN Beerta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412</meta:user-defined>
    <meta:user-defined meta:name="OVERHEIDop.GmbID/DC.identifier">gmb-2024-68412</meta:user-defined>
    <meta:user-defined meta:name="OVERHEIDop.versieInformatie"/>
  </office:meta>
</office:document-meta>
</file>