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kel glas badkamer achterzijde monument, Zoeterwoudsesingel 2313EJ Leiden, Zoeterwoudsesingel 2 2313A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712</text:p>
            <text:p text:style-name="common-al">
            <text:span text:style-name="nadrukvet">Ingekomen:</text:span> 28-12-2023</text:p>
            <text:p text:style-name="common-al">
            <text:span text:style-name="nadrukvet">Locatie:</text:span> Zoeterwoudsesingel 2313EJ Leiden, Zoeterwoudsesingel 2 2313A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712" xlink:type="simple">publicatiesomgevingsvergunningen@leiden.nl</text:a> de volgende gegevens:</text:p>
            <text:p text:style-name="common-al">-het kenmerk van de aanvraag: Z/23/36197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4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712</meta:user-defined>
    <meta:user-defined meta:name="DCTERMS.abstract">vervangen enkel glas badkamer achterzijde monument</meta:user-defined>
    <dc:language>nl</dc:language>
    <meta:user-defined meta:name="OVERHEIDop.locatietype/OVERHEIDop.gebiedsmarkering">Punt</meta:user-defined>
    <meta:user-defined meta:name="DC.title">Aanvraag omgevingsvergunning, vervangen enkel glas badkamer achterzijde monument, Zoeterwoudsesingel 2313EJ Leiden, Zoeterwoudsesingel 2 2313AX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50_8318783_17038006...|exb-2024-441</meta:user-defined>
    <meta:user-defined meta:name="OVERHEIDop.publicationIssue">6841</meta:user-defined>
    <meta:user-defined meta:name="OVERHEIDop.GmbID/DC.identifier">gmb-2024-6841</meta:user-defined>
    <meta:user-defined meta:name="OVERHEIDop.versieInformatie"/>
  </office:meta>
</office:document-meta>
</file>