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mperkamp 7, 7214B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4 de volgende aanvraag voor een Omgevingsvergunning hebben ontvangen:</text:p>
            <text:p text:style-name="common-al">Klumperkamp 7, 7214BA Epse, het plaatsen van een nokverhoging, Z2024-002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3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07</meta:user-defined>
    <meta:user-defined meta:name="DCTERMS.abstract">Z2024-00207 Klumperkamp 7, 7214BA Epse</meta:user-defined>
    <dc:language>nl</dc:language>
    <meta:user-defined meta:name="OVERHEIDop.locatietype/OVERHEIDop.gebiedsmarkering">Vlak</meta:user-defined>
    <meta:user-defined meta:name="DC.title">Aanvraag Omgevingsvergunning Klumperkamp 7, 7214BA Eps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389</meta:user-defined>
    <meta:user-defined meta:name="OVERHEIDop.GmbID/DC.identifier">gmb-2024-68389</meta:user-defined>
    <meta:user-defined meta:name="OVERHEIDop.versieInformatie"/>
  </office:meta>
</office:document-meta>
</file>