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en het herbeplanten hiervan aan Pijperring 1A 2625E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jperring 1A 2625EC Delft | het kappen van twee bomen en het herbeplanten hiervan | 11-0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838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8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8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517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en het herbeplanten hiervan aan Pijperring 1A 2625EC Delf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387</meta:user-defined>
    <meta:user-defined meta:name="OVERHEIDop.GmbID/DC.identifier">gmb-2024-68387</meta:user-defined>
    <meta:user-defined meta:name="OVERHEIDop.versieInformatie"/>
  </office:meta>
</office:document-meta>
</file>