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lozen buiten inrichtingen, Noetselerbergweg 4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oetselerbergweg 41 te Nijverdal een milieumelding afgehandeld. De melding is geregistreerd onder zaaknummer Z2023-00002153.</text:p>
            <text:p text:style-name="common-al">Melding betreft aanleg van een gesloten bodemenergiesysteem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838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153</meta:user-defined>
    <meta:user-defined meta:name="DCTERMS.abstract">Betreft: Melding op locatie Noetselerbergweg 41 te Nijverdal</meta:user-defined>
    <dc:language>nl</dc:language>
    <meta:user-defined meta:name="OVERHEIDop.locatietype/OVERHEIDop.gebiedsmarkering">Punt</meta:user-defined>
    <meta:user-defined meta:name="DC.title">Kennisgeving afhandeling het lozen buiten inrichtingen, Noetselerbergweg 41 te Nijverda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84</meta:user-defined>
    <meta:user-defined meta:name="OVERHEIDop.GmbID/DC.identifier">gmb-2024-68384</meta:user-defined>
    <meta:user-defined meta:name="OVERHEIDop.versieInformatie"/>
  </office:meta>
</office:document-meta>
</file>