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t organiseren van een galafeest voor examenleerling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Galafeest voor examen leerlingen</text:p>
            <text:p text:style-name="common-al">Locatie: Verdraagzaamheid, Waalkade 6 te Zaltbommel</text:p>
            <text:p text:style-name="common-al">Datum: 30 mei 2024</text:p>
            <text:p text:style-name="common-al">Zaaknummer: 88488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het organiseren van een galafeest voor examenleerlingen ontvangen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83</meta:user-defined>
    <meta:user-defined meta:name="OVERHEIDop.GmbID/DC.identifier">gmb-2024-68383</meta:user-defined>
    <meta:user-defined meta:name="OVERHEIDop.versieInformatie"/>
  </office:meta>
</office:document-meta>
</file>