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- en Monumentencommiss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lstands- en Monumentencommissie behandelt op 15 februari 2024 een aantal aanvragen om een omgevingsvergunning voor de activiteiten bouwen. </text:p>
            <text:p text:style-name="common-al">De agenda van de commissie kan vanaf 14 februari worden ingezien via de site van de gemeente Alkmaar, te weten <text:a xlink:href="http://www.alkmaar.nl/51350" xlink:type="simple"><text:span text:style-name="nadrukondlijn">www.alkmaar.nl/51350</text:span></text:a></text:p>
            <text:p text:style-name="common-al">Belangstellenden kunnen de vergadering bijwonen in de Besognekamer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38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8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8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ergadering Welstands- en Monumentencommissie: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81</meta:user-defined>
    <meta:user-defined meta:name="OVERHEIDop.GmbID/DC.identifier">gmb-2024-68381</meta:user-defined>
    <meta:user-defined meta:name="OVERHEIDop.versieInformatie"/>
  </office:meta>
</office:document-meta>
</file>