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n, Vogelzang Veldweg 48 – 48A te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p>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voor het perceel Vogelzang Veldweg 48 te Hattemerbroek. De aanvraag voorziet in het splitsen van de bestaande woning met bijbehorend erf, het uitbouwen en verbouwen van de woning en het bouwen van een bijgebouw.</text:p>
            <text:p text:style-name="common-al">Het zaaknummer is R2023-00706. De aanvraag omgevingsvergunning heeft betrekking op de onderdelen zoals bedoeld in de Wabo, artikel:</text:p>
            <text:p text:style-name="common-al">- 2.1 lid 1 onder a, het bouwen van een bouwwerk;</text:p>
            <text:p text:style-name="common-al">- 2.1 lid 1 onder c, gebruik van bouwwerken en gronden in strijd met een bestemmingsplan.</text:p>
            <text:p text:style-name="common-al">
            <text:span text:style-name="nadrukvet">Ontwerpbesluit Hogere waarden Wet geluidhinder</text:span>
          </text:p>
            <text:p text:style-name="common-al">Voor het plan is het ook nodig dat op basis van de artikelen 83 en 110c van de Wet geluidhinder een hogere geluidwaarde wordt vastgesteld in verband met het spoorweggeluid van de nabijgelegen spoorlijn. Op grond van de het Besluit geluidhinder mag het spoorweggeluid bij de gevel van een nieuwe woning niet hoger zijn dan 55 decibel (dB). Het geluidsniveau op de gevel van de nieuwe woning Vogelzang Veldweg 48A bedraagt echter maximaal 64 dB. Burgemeester en wethouders zijn in verband daarmee voornemens om voor die woning een hogere geluidsbelasting toe te staan van maximaal 64 dB. Het zaaknummer is R2023-01545.</text:p>
            <text:p text:style-name="common-al">
            <text:span text:style-name="nadrukvet">Inzien</text:span>
          </text:p>
            <text:p text:style-name="common-al">De ontwerp omgevingsvergunning en de daarbij behorende stukken en het ontwerpbesluit Hogere waarden en de daarbij behorende stukken liggen met ingang van woensdag 3 januari 2024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p>
            <text:p text:style-name="common-al">
            <text:a xlink:href="https://www.oldebroek.nl/Inwoners/Bouwen_en_verbouwen/Omgevingsvergunningen_inzien" xlink:type="simple">https://www.oldebroek.nl/Inwoners/Bouwen_en_verbouwen/Omgevingsvergunningen_inzien</text:a>
          </text:p>
            <text:p text:style-name="common-al">
            <text:span text:style-name="nadrukvet">Zienswijze indienen</text:span>
          </text:p>
            <text:p text:style-name="common-al">Iedereen kan vanaf woensdag 3 januari tot en met dinsdag 13 februari 2024 tegen de ontwerp omgevingsvergunning en/of tegen het ontwerpbesluit Hogere waarden schriftelijk en gemotiveerd een zienswijze naar voren brengen. U kunt uw zienswijze naar voren brengen bij het college van burgemeester en wethouders van Oldebroek, Postbus 2, 8096 ZG te Oldebroek. Als u gebruik wilt maken van de mogelijkheid uw zienswijze mondeling naar voren te brengen, dan kunt u contact opnemen met het Klant Contact Centrum, telefoonnummer: 0525-638200.</text:p>
            <text:p text:style-name="last-al">Het college van de gemeente Oldebroek, 2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8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0706 en R2023-01545</meta:user-defined>
    <meta:user-defined meta:name="DCTERMS.abstract">Publicatie van ontwerp omgevingsvergunning en ontwerpbesluit Hogere waarden op percelen Vogelzang Veldweg 48 en 48 te Hattemerbroek.</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en ontwerpbesluit Hogere waarden, Vogelzang Veldweg 48 – 48A te Hattemerbroek</meta:user-defined>
    <meta:user-defined meta:name="DCTERMS.W3CDTF/DCTERMS.available">2024-01-02</meta:user-defined>
    <meta:user-defined meta:name="DCTERMS.W3CDTF/OVERHEIDop.jaargang">2024</meta:user-defined>
    <meta:user-defined meta:name="OVERHEIDop.publicationIssue">6838</meta:user-defined>
    <meta:user-defined meta:name="OVERHEIDop.GmbID/DC.identifier">gmb-2024-6838</meta:user-defined>
    <meta:user-defined meta:name="OVERHEIDop.versieInformatie"/>
  </office:meta>
</office:document-meta>
</file>