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entree van een winkel en woning aan de Kempenaerstraat4, 2341G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de Kempenaerstraat 4, 2341GL Oegstgeest - het splitsen van de entree van een winkel en woning (08-02-2024/ Z/23/17909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83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091</meta:user-defined>
    <meta:user-defined meta:name="DCTERMS.abstract">het splitsen van de entree van een winkel en woning.</meta:user-defined>
    <dc:language>nl</dc:language>
    <meta:user-defined meta:name="OVERHEIDop.locatietype/OVERHEIDop.gebiedsmarkering">Punt</meta:user-defined>
    <meta:user-defined meta:name="DC.title">Toestemming voor het splitsen van de entree van een winkel en woning aan de Kempenaerstraat4, 2341GL Oegstgeest</meta:user-defined>
    <meta:user-defined meta:name="DCTERMS.W3CDTF/DCTERMS.available">2024-02-14</meta:user-defined>
    <meta:user-defined meta:name="DCTERMS.W3CDTF/OVERHEIDop.jaargang">2024</meta:user-defined>
    <meta:user-defined meta:name="OVERHEIDop.externeBijlage">OEGSTGEEST_202402_GFO_ZAKEN_804006_de Kempenaer...|exb-2024-6521</meta:user-defined>
    <meta:user-defined meta:name="OVERHEIDop.publicationIssue">68371</meta:user-defined>
    <meta:user-defined meta:name="OVERHEIDop.GmbID/DC.identifier">gmb-2024-68371</meta:user-defined>
    <meta:user-defined meta:name="OVERHEIDop.versieInformatie"/>
  </office:meta>
</office:document-meta>
</file>