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woning, Dwarslaan 27, 9679 A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2/2024, uitbreiden woning, Dwarslaan 27, 9679 A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36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6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6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woning, Dwarslaan 27, 9679 AB Scheemda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63</meta:user-defined>
    <meta:user-defined meta:name="OVERHEIDop.GmbID/DC.identifier">gmb-2024-68363</meta:user-defined>
    <meta:user-defined meta:name="OVERHEIDop.versieInformatie"/>
  </office:meta>
</office:document-meta>
</file>