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en Alcoholwetvergunning voor het horecabedrijf Sportcentrum De Weyver B.V. </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8 februari 2024 een gewijzigde exploitatievergunning is verleend voor het alcohol schenkend horecabedrijf met twee terrassen, zijnde een restaurant en sportcafé, gevestigd op de Weijver 6, 1718 MS Hoogwoud. De looptijd van de vergunning is voor een duur van 3 jaar.</text:p>
            <text:p text:style-name="common-al">Ook is op 8 februari 2024 een gewijzigde Alcoholwetverguning verleend aan Sportcentrum De Weyver B.V. Deze vergunning geldt uitsluitend voor het schenken van zwak-alcoholhoudende dranken.</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835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5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5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344</meta:user-defined>
    <meta:user-defined meta:name="DCTERMS.abstract">Betreft: Besluit op locatie De Weijver 6, 1718MS Hoogwoud</meta:user-defined>
    <dc:language>nl</dc:language>
    <meta:user-defined meta:name="OVERHEIDop.locatietype/OVERHEIDop.gebiedsmarkering">Punt</meta:user-defined>
    <meta:user-defined meta:name="DC.title">Kennisgeving verleende exploitatievergunning en Alcoholwetvergunning voor het horecabedrijf Sportcentrum De Weyver B.V.</meta:user-defined>
    <meta:user-defined meta:name="DCTERMS.W3CDTF/DCTERMS.available">2024-02-14</meta:user-defined>
    <meta:user-defined meta:name="DCTERMS.W3CDTF/OVERHEIDop.jaargang">2024</meta:user-defined>
    <meta:user-defined meta:name="OVERHEIDop.publicationIssue">68355</meta:user-defined>
    <meta:user-defined meta:name="OVERHEIDop.GmbID/DC.identifier">gmb-2024-68355</meta:user-defined>
    <meta:user-defined meta:name="OVERHEIDop.versieInformatie"/>
  </office:meta>
</office:document-meta>
</file>