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Gemeente Middelburg – Verkeersbesluit – 16 locaties – Laadplaatse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Zaaknummer 593945</text:p>
            <text:p text:style-name="common-al"/>
            <text:p text:style-name="tussenkopcur">Besluit</text:p>
            <text:p text:style-name="common-al">Burgemeester en wethouders van Middelburg besluiten bij de volgende locaties per laadpaal twee parkeervakken te bestemmen voor het opladen van elektrische voertuigen:</text:p>
            <text:list text:style-name="id1-3-2-2-1-5">
              <text:list-item text:style-override="id1-3-2-2-1-5-1">
                <text:number>1.</text:number>
                <text:p text:style-name="al">Adriaen Lauwereyszstraat: de twee meest oostelijk gelegen parkeervakken voor huisnummer 51;</text:p>
              </text:list-item>
              <text:list-item text:style-override="id1-3-2-2-1-5-2">
                <text:number>2.</text:number>
                <text:p text:style-name="al">Buitenhovelaan: de eerste twee parkeervakken ten zuidwesten van de aansluiting met de Roozenburglaan, tegenover huisnummer 1;</text:p>
              </text:list-item>
              <text:list-item text:style-override="id1-3-2-2-1-5-3">
                <text:number>3.</text:number>
                <text:p text:style-name="al">Carl Perkinsstraat: de eerste twee parkeervakken op de zijtak naast huisnummer 19;</text:p>
              </text:list-item>
              <text:list-item text:style-override="id1-3-2-2-1-5-4">
                <text:number>4.</text:number>
                <text:p text:style-name="al">Dam: de eerste twee parkeervakken aan de oostzijde van de bestaande laadplaatsen tegenover Dam 55/57;</text:p>
              </text:list-item>
              <text:list-item text:style-override="id1-3-2-2-1-5-5">
                <text:number>5.</text:number>
                <text:p text:style-name="al">Esdoornlaan: de eerste twee parkeervakken ten westen van de Sleedoornlaan, tegenover huisnummer 15;</text:p>
              </text:list-item>
              <text:list-item text:style-override="id1-3-2-2-1-5-6">
                <text:number>6.</text:number>
                <text:p text:style-name="al">Fazantenhof: de eerste twee parkeervakken naast de bestaande laadplaatsen;</text:p>
              </text:list-item>
              <text:list-item text:style-override="id1-3-2-2-1-5-7">
                <text:number>7.</text:number>
                <text:p text:style-name="al">Molenweg te Arnemuiden: de eerste twee parkeervakken ten westen van de aansluiting met de Roelse’s weg, tegenover huisnummer 79;</text:p>
              </text:list-item>
              <text:list-item text:style-override="id1-3-2-2-1-5-8">
                <text:number>8.</text:number>
                <text:p text:style-name="al">Ooststraat: de eerste twee parkeervakken vanaf de aansluiting met de Noordweg, tegenover Noordweg 355A;</text:p>
              </text:list-item>
              <text:list-item text:style-override="id1-3-2-2-1-5-9">
                <text:number>9.</text:number>
                <text:p text:style-name="al">Oranjelaan: de eerst twee parkeervakken ten oosten van de aansluiting met de Prins Johan Frisostraat, naast Prins Johan Frisostraat 1;</text:p>
              </text:list-item>
              <text:list-item text:style-override="id1-3-2-2-1-5-10">
                <text:number>10.</text:number>
                <text:p text:style-name="al">Poortershove: de twee meest zuidoostelijk gelegen parkeervakken tegenover Poortershove 4;</text:p>
              </text:list-item>
              <text:list-item text:style-override="id1-3-2-2-1-5-11">
                <text:number>11.</text:number>
                <text:p text:style-name="al">Quarleshavenstraat te Nieuw- en Sint Joosland: de eerste twee parkeervakken aan de noordoostzijde vanaf de aansluiting met de Oude Rijksweg;</text:p>
              </text:list-item>
              <text:list-item text:style-override="id1-3-2-2-1-5-12">
                <text:number>12.</text:number>
                <text:p text:style-name="al">Sardijngeulstraat: de eerste twee parkeervakken naast Lingestraat 1;</text:p>
              </text:list-item>
              <text:list-item text:style-override="id1-3-2-2-1-5-13">
                <text:number>13.</text:number>
                <text:p text:style-name="al">Segeersweg: het vijfde en zesde parkeervak aan de zuidwestzijde vanaf de aansluiting met de Segeerssingel, ter hoogte van huisnummer 22;</text:p>
              </text:list-item>
              <text:list-item text:style-override="id1-3-2-2-1-5-14">
                <text:number>14.</text:number>
                <text:p text:style-name="al">Toots Thielemansstraat: de eerste twee parkeervakken ten zuiden van de aansluiting met de Jazzroute, naast Jazzroute 91;</text:p>
              </text:list-item>
              <text:list-item text:style-override="id1-3-2-2-1-5-15">
                <text:number>15.</text:number>
                <text:p text:style-name="al">Vromoldsland: de eerst twee parkeervakken ten oosten van de aansluiting met Woudriksland, naast Woudriksland 1;</text:p>
              </text:list-item>
              <text:list-item text:style-override="id1-3-2-2-1-5-16">
                <text:number>16.</text:number>
                <text:p text:style-name="al">‘t Zanddorp: de twee meest noordoostelijk gelegen parkeervakken naast 't Zanddorp 114.</text:p>
              </text:list-item>
            </text:list>
            <text:p text:style-name="common-al"/>
            <text:p text:style-name="tussenkopcur">Begripsbepalingen</text:p>
            <text:p text:style-name="common-al">In dit besluit wordt verstaan onder:</text:p>
            <text:p text:style-name="common-al">
            <text:span text:style-name="nadrukcur">BABW</text:span>: Besluit administratieve bepalingen inzake het wegverkeer;</text:p>
            <text:p text:style-name="common-al">
            <text:span text:style-name="nadrukcur">RVV 1990</text:span>: Reglement verkeersregels en verkeerstekens 1990;</text:p>
            <text:p text:style-name="common-al">
            <text:span text:style-name="nadrukcur">(Verkeers)bord</text:span>: verkeersbord als bedoeld in bijlage 1 van het RVV 1990;</text:p>
            <text:p text:style-name="common-al">
            <text:span text:style-name="nadrukcur">WVW 1994</text:span>: Wegenverkeerswet 1994.</text:p>
            <text:p text:style-name="common-al"/>
            <text:p text:style-name="tussenkopcur">Aanleiding</text:p>
            <text:p text:style-name="common-al">Inwoners en werknemers die gebruik willen maken van een openbare laadpaal voor elektrische voertuigen, kunnen een aanvraag indienen bij een aanbieder van laadpalen. Deze aanbieder behandelt de aanvragen, verricht de werkzaamheden en plaatst, beheert en exploiteert de laadpaal. De aanbieder kan ook uit eigen beweging een aanvraag indienen voor het plaatsen van laadpalen op strategische locaties, zoals in parkeergarages en op parkeerterreinen.</text:p>
            <text:p text:style-name="common-al">Het aantal laadpunten wordt bepaald door de locaties waar bezoekers parkeren en door het gebruik van de laadpalen. Voor het bepalen van de locatie van de laadpaal maken wij gebruik van de laadpalenkaart van EVtools. Deze laadpalenkaart geeft op basis van actuele prognoses een overzicht van waar de komende jaren behoefte is aan een of meer laadpalen en waar deze het beste geplaatst kunnen worden.</text:p>
            <text:p text:style-name="common-al">Een aanbieder heeft ons gevraagd om op verschillende locaties een laadpaal voor elektrische voertuigen te mogen plaatsen. Om te waarborgen dat de parkeervakken bij deze laadpalen alleen gebruikt worden voor het opladen van elektrische voertuigen, is een verkeersbesluit nodig.</text:p>
            <text:p text:style-name="common-al"/>
            <text:p text:style-name="tussenkopcur">Verkeersbeleid</text:p>
            <text:p text:style-name="common-al">De aanschaf en het gebruik van elektrische voertuigen in Nederland neemt toe, en daardoor ook de vraag naar laadfaciliteiten voor elektrische voertuigen. Dit betekent dat er ook in Middelburg een groeiende behoefte is aan e-laadvoorzieningen voor bewoners, bedrijven, winkelend publiek, toeristen en zakelijke bezoekers. Inwoners en (medewerkers van) bedrijven die hun elektrisch voertuig niet op eigen terrein kunnen opladen, zijn voor het opladen van hun voertuig afhankelijk van de beschikbare laadfaciliteiten in de openbare ruimte.</text:p>
            <text:p text:style-name="common-al">Elektrisch rijden leidt tot minder geluidsoverlast, minder uitstoot van luchtvervuilende stoffen (fijnstof en stikstofoxide) en minder uitstoot van het broeikasgas CO<text:span text:style-name="inf">2</text:span>. Dit draagt bij aan een beter milieu en een beter klimaat. De gemeente stimuleert daarom elektrisch rijden door onder voorwaarden mee te werken aan het plaatsen van laadpalen op de openbare weg, behalve als gebruikers de mogelijkheid hebben hun voertuig op eigen terrein te kunnen opladen.</text:p>
            <text:p text:style-name="common-al">De criteria en voorwaarden waaronder de gemeente medewerking verleent aan het plaatsen van laadpalen in de openbare ruimte en het aanwijzen van parkeerplaatsen voor het opladen van elektrische voertuigen, zijn vastgelegd in de <text:a xlink:href="https://lokaleregelgeving.overheid.nl/CVDR665430/1" xlink:type="simple">Beleidsregels oplaadinfrastructuur elektrische voertuigen gemeente Middelburg</text:a> van 23 november 2021 (hierna: de beleidsregels).</text:p>
            <text:p text:style-name="common-al"/>
            <text:p text:style-name="tussenkopcur">Doel</text:p>
            <text:p text:style-name="common-al">Met het reserveren van parkeervakken voor het opladen van elektrische voertuigen willen we elektrisch rijden stimuleren en de door het verkeer veroorzaakte geluidhinder, stankoverlast en luchtverontreiniging zoveel mogelijk voorkomen of beperken.</text:p>
            <text:p text:style-name="common-al">De belangen die ten grondslag liggen aan dit verkeersbesluit zijn het bevorderen van een doelmatig of zuinig energiegebruik (artikel 2, derde lid, onder a, van de WVW 1994) en het voorkomen of beperken van door het verkeer veroorzaakte overlast, hinder of schade en de gevolgen voor het milieu als bedoeld in de Wet milieubeheer (artikel 2, tweede lid, onder a, van de WVW 1994).</text:p>
            <text:p text:style-name="common-al"/>
            <text:p text:style-name="tussenkopcur">Argumenten</text:p>
            <text:p text:style-name="common-al">
            <text:span text:style-name="nadrukcur">Aan de criteria</text:span> <text:span text:style-name="nadrukcur">voor het realiseren van een laadpunt is voldaan.</text:span></text:p>
            <text:p text:style-name="common-al">De aanbieder van de laadpalen heeft aangetoond dat er op de aangevraagde locaties behoefte bestaat aan een of meer laadpalen op de openbare weg. Ook hebben de aanvragers geen mogelijkheid om hun elektrisch voertuig op eigen terrein te parkeren of op te laden. Volgens artikel 3:4 van de beleidsregels kan daarom medewerking worden verleend aan het realiseren van de gevraagde laadinfrastructuur.</text:p>
            <text:p text:style-name="common-al">Deze locaties zijn getoetst aan de criteria van artikel 3:5 van de beleidsregels:</text:p>
            <text:list text:style-name="id1-3-2-2-1-32">
              <text:list-item text:style-override="id1-3-2-2-1-32-1">
                <text:number>•</text:number>
                <text:p text:style-name="al">de parkeervakken zijn bestaande vakken, maken deel uit van een parkeerconcentratiepunt op een centraal punt in de wijk, liggen op gemeentegrond binnen een loopafstand van 150 meter van het woonadres van de aanvrager, en zijn voldoende bereikbaar, vindbaar en zichtbaar;</text:p>
              </text:list-item>
              <text:list-item text:style-override="id1-3-2-2-1-32-2">
                <text:number>•</text:number>
                <text:p text:style-name="al">binnen een loopafstand van 150 meter is geen bestaande laadpaal of andere laadinfrastructuur aanwezig;</text:p>
              </text:list-item>
              <text:list-item text:style-override="id1-3-2-2-1-32-3">
                <text:number>•</text:number>
                <text:p text:style-name="al">het is aannemelijk dat deze parkeerplaatsen gedeeld kunnen worden door meerdere gebruikers;</text:p>
              </text:list-item>
              <text:list-item text:style-override="id1-3-2-2-1-32-4">
                <text:number>•</text:number>
                <text:p text:style-name="al">bij deze parkeervakken kan de laadpaal voorzien worden van minimaal twee aansluitpunten;</text:p>
              </text:list-item>
              <text:list-item text:style-override="id1-3-2-2-1-32-5">
                <text:number>•</text:number>
                <text:p text:style-name="al">de laadpaal past in het straatbeeld, is niet hoger dan 1,8 m, is grijs aluminiumkleurig (RAL-kleur 9007) en mag niet gebruikt worden voor reclamedoeleinden;</text:p>
              </text:list-item>
              <text:list-item text:style-override="id1-3-2-2-1-32-6">
                <text:number>•</text:number>
                <text:p text:style-name="al">de doorgang voor ander verkeer blijft gewaarborgd en er zijn geen belemmeringen voor ander straatmeubilair of (openbaar) groen;</text:p>
              </text:list-item>
              <text:list-item text:style-override="id1-3-2-2-1-32-7">
                <text:number>•</text:number>
                <text:p text:style-name="al">er is geen sprake van geplande reconstructies of andere infrastructurele ontwikkelingen.</text:p>
              </text:list-item>
            </text:list>
            <text:p text:style-name="common-al">Als er geen geschikte locatie kan worden gevonden binnen een loopafstand van 150 meter van het woonadres van de aanvrager, dan wordt gekozen voor een locatie op grotere afstand.</text:p>
            <text:p text:style-name="common-al"/>
            <text:p text:style-name="common-al">
            <text:span text:style-name="nadrukcur">Alle locaties zijn getoetst aan de laadpalenkaart</text:span>
          </text:p>
            <text:p text:style-name="common-al">Alle locaties zijn getoetst en voldoen aan de laadpalenkaart, maar op de volgende locaties wordt hiervan afgeweken:</text:p>
            <text:list text:style-name="id1-3-2-2-1-37">
              <text:list-item text:style-override="id1-3-2-2-1-37-1">
                <text:number>•</text:number>
                <text:p text:style-name="al">Carl Perkinsstraat: deze locatie stond niet op de laadpalenkaart omdat de grond (nog) niet in eigendom is van Gemeente Middelburg. Inmiddels hebben we toestemming gekregen van de grondeigenaar om de laadpaal hier te plaatsen. Op basis van de criteria vinden wij dit de meest geschikte locatie op loopafstand van het adres van de aanvrager.</text:p>
              </text:list-item>
              <text:list-item text:style-override="id1-3-2-2-1-37-2">
                <text:number>•</text:number>
                <text:p text:style-name="al">Dam 59: dit betreft een uitbreiding bij een bestaande locatie.</text:p>
              </text:list-item>
              <text:list-item text:style-override="id1-3-2-2-1-37-3">
                <text:number>•</text:number>
                <text:p text:style-name="al">Molenweg en Ooststraat: de laadpalenkaart voorziet nog niet in een dekkend netwerk voor alle locaties in de gemeente. De locatie aan de Molenweg in Arnemuiden en de locatie aan de Ooststraat in Brigdamme ontbreken op de laadpalenkaart. Op basis van de criteria vinden wij dit de meest geschikte locaties op loopafstand van het adres van de aanvrager.</text:p>
              </text:list-item>
              <text:list-item text:style-override="id1-3-2-2-1-37-4">
                <text:number>•</text:number>
                <text:p text:style-name="al">’t Zanddorp: de locatie volgens de laadpalenkaart ligt naast huisnummer 81, in het zicht van de tegenovergelegen woningen. Bij nader inzien vinden wij de locatie naast huisnummer 114 geschikter omdat die niet in het zicht van andere woningen ligt en omdat die locatie zorgt voor een betere spreiding in het gebied.</text:p>
              </text:list-item>
            </text:list>
            <text:p text:style-name="common-al"/>
            <text:p text:style-name="common-al">
            <text:span text:style-name="nadrukcur">Parkeerbeperkingen</text:span>
          </text:p>
            <text:p text:style-name="common-al">Voor parkeervakken in het betaaldparkeergebied, gelden de bijbehorende beperkingen (betaald parkeren en een maximumparkeerduur) ook voor het opladen van elektrische voertuigen. Voor parkeervakken in een parkeerschijfzone die voorzien zijn van een blauwe streep, gelden de bijbehorende beperkingen (verplicht gebruik van een parkeerschijf met bijbehorende parkeerduurbeperking van twee uur) ook voor het opladen van elektrische voertuigen.</text:p>
            <text:p text:style-name="common-al"/>
            <text:p text:style-name="tussenkopcur">Kanttekeningen</text:p>
            <text:p text:style-name="common-al">
            <text:span text:style-name="nadrukcur">Er worden parkeervakken onttrokken voor algemeen gebruik.</text:span>
          </text:p>
            <text:p text:style-name="common-al">Door parkeervakken te bestemmen voor het opladen van elektrische voertuigen, zijn die niet langer beschikbaar als algemene parkeerplaats waardoor de vrijheid van het verkeer wordt beperkt. Deze beperking vinden wij aanvaardbaar omdat wij de milieubelangen (het voorkomen of beperken van door het verkeer veroorzaakte overlast, hinder of schade en de gevolgen voor het milieu als bedoeld in de Wet milieubeheer, en het bevorderen van een doelmatig of zuinig energiegebruik) zwaarder vinden wegen.</text:p>
            <text:p text:style-name="common-al"/>
            <text:p text:style-name="tussenkopcur">Uitvoering</text:p>
            <text:p text:style-name="common-al">
            <text:span text:style-name="nadrukcur">Per </text:span>
            <text:span text:style-name="nadrukcur">laadpa</text:span>
            <text:span text:style-name="nadrukcur">al een </text:span>
            <text:span text:style-name="nadrukcur">verkeersbord E</text:span>
            <text:span text:style-name="nadrukcur">8c</text:span>
            <text:span text:style-name="nadrukcur"> (</text:span>
            <text:span text:style-name="nadrukcur">p</text:span>
            <text:span text:style-name="nadrukcur">arkeergelegenheid alleen bestemd voor het opladen van elektrische voertuigen</text:span>
            <text:span text:style-name="nadrukcur">) met onderbord</text:span>
            <text:span text:style-name="nadrukcur"> plaatsen</text:span>
            <text:span text:style-name="nadrukcur">.</text:span>
          </text:p>
            <text:p text:style-name="common-al">Op de genoemde locaties wordt per laadpaal een verkeersbord E8c (parkeergelegenheid alleen bestemd voor het opladen van elektrische voertuigen) met een onderbord OB504 (pijlverwijzing naar linksonder en rechtsonder) geplaatst. De parkeervakken zijn of worden voorzien van vakmarkering.</text:p>
            <text:p text:style-name="common-al">De aanbieder van de laadpaal zorgt ervoor dat een laadpaal wordt geplaatst die voorzien is van twee of meer aansluitpunten. Deze laadpaal wordt geplaatst op zo’n manier dat het gereserveerde parkeervak en het naastgelegen parkeervak hiermee bediend kunnen worden.</text:p>
            <text:p text:style-name="common-al"/>
            <text:p text:style-name="tussenkopcur">Handhaving</text:p>
            <text:p text:style-name="common-al">Over dit verkeersbesluit hebben wij advies gevraagd aan de korpschef. De gemachtigde van de korpschef heeft aangegeven dat de politie onderzoek heeft verricht, dat de politie geen feiten of omstandigheden kent die het nemen van het besluit in de weg staan en dat de maatregel handhaafbaar is.</text:p>
            <text:p text:style-name="common-al">Handhaving van verkeersbord E8c (parkeergelegenheid alleen bestemd voor het opladen van elektrische voertuigen) is mogelijk op basis van artikel 24, eerste lid, onderdeel d onder 2°, van het RVV 1990. Daarin is bepaald dat het verboden is te parkeren op een parkeergelegenheid op een andere wijze of met een ander doel dan op het bord of op het onderbord is aangegeven. De woorden ‘met een ander doel’ zijn toegevoegd bij wijzigingsbesluit van 31 mei 2010 (Stb. 2010, 227). Uit de nota van toelichting (Stb. 2010, 227, p. 12) blijkt dat deze woorden zijn toegevoegd omdat in de praktijk ook behoefte bleek ‘aan de mogelijkheid van een beperking aan de hand van bepaalde doelen, zoals het opladen van elektrische voertuigen’.</text:p>
            <text:p text:style-name="common-al"/>
            <text:p text:style-name="tussenkopcur">Wettelijke basis en bevoegdheid</text:p>
            <text:p text:style-name="common-al">Volgens artikel 15, eerste lid, van de WVW 1994 moet een verkeersbesluit worden genomen voor de plaatsing of verwijdering van de in artikel 12 van het BABW genoemde verkeerstekens, en voor onderborden als daardoor een gebod of verbod ontstaat of wordt gewijzigd.</text:p>
            <text:p text:style-name="common-al">Dit betekent dat een verkeersbesluit moet worden genomen voor de plaatsing of verwijdering van verkeersbord E8c (parkeergelegenheid alleen bestemd voor het opladen van elektrische voertuigen).</text:p>
            <text:p text:style-name="common-al">De parkeervakken liggen binnen de bebouwde kom en zijn met uitzondering van de Carl Perkinsstraat eigendom van en in beheer bij Gemeente Middelburg. Volgens artikel 18, eerste lid, aanhef en onder d, van de WVW 1994 moet dit verkeersbesluit daarom worden genomen door burgemeester en wethouders.</text:p>
            <text:p text:style-name="common-al"/>
            <text:p text:style-name="tussenkopcur">Inwerkingtreding</text:p>
            <text:p text:style-name="common-al">Dit besluit treedt in werking op het moment van bekendmaking.</text:p>
            <text:p text:style-name="common-al"/>
            <text:p text:style-name="common-al">Aldus vastgesteld door burgemeester en wethouders</text:p>
            <text:p text:style-name="common-al">in hun vergadering van 13 februari 2024.</text:p>
            <text:p text:style-name="common-al">de secretaris,                                   de burgemeester,</text:p>
            <text:p text:style-name="common-al"/>
            <text:p text:style-name="common-al"/>
            <text:p text:style-name="common-al"/>
            <text:p text:style-name="common-al"/>
            <text:p text:style-name="common-al"/>
            <text:p text:style-name="common-al">mr. A. van den Brink                       mr. H.M. Bergmann</text:p>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Mededelingen</text:p>
          <text:p text:style-name="bezwaarschrift_al"/>
          <text:p text:style-name="bezwaarschrift_al">
          <text:span text:style-name="nadrukcur">Bekendmaking</text:span>
        </text:p>
          <text:p text:style-name="bezwaarschrift_al">Dit besluit wordt bekendgemaakt in het Gemeenteblad.</text:p>
          <text:p text:style-name="bezwaarschrift_al"/>
          <text:p text:style-name="bezwaarschrift_al">
          <text:span text:style-name="nadrukcur">Bezwaar</text:span>
        </text:p>
          <text:p text:style-name="bezwaarschrift_al">Belanghebbenden kunnen binnen zes weken na de dag waarop dit besluit bekend is gemaakt, een bezwaarschrift indienen. Het bezwaarschrift richt u aan: Burgemeester en wethouders van Middelburg, Postbus 6000, 4330 LA Middelburg.</text:p>
          <text:p text:style-name="bezwaarschrift_al">In het bezwaarschrift vermeldt u uw naam en adres, de datum, een omschrijving van het besluit waartegen u bezwaar maakt, de reden waarom u bezwaar maakt en uw handtekening.</text:p>
          <text:p text:style-name="bezwaarschrift_al">Een belanghebbende die redelijkerwijs kan worden verweten dat hij geen bezwaar heeft gemaakt, kan geen beroep instellen bij de rechtbank (artikel 6:13 van de Algemene wet bestuursrecht).</text:p>
          <text:p text:style-name="bezwaarschrift_al">Het bezwaar schorst niet de werking van het besluit waartegen het is gericht (artikel 6:16 van de Algemene wet bestuursrecht).</text:p>
          <text:p text:style-name="bezwaarschrift_al"/>
          <text:p text:style-name="bezwaarschrift_al">
          <text:span text:style-name="nadrukcur">Belanghebbende</text:span>
        </text:p>
          <text:p text:style-name="bezwaarschrift_al">U bent belanghebbende als uw belang rechtstreeks bij een besluit is betrokken. Uw belang moet zich dan wel onderscheiden van de belangen van grote aantallen anderen. Daarvan is bijvoorbeeld sprake als u eigenaar, huurder of gebruiker bent van een perceel in de directe omgeving van de weg waarop een besluit betrekking heeft. Bij een willekeurige verkeersdeelnemer is dat onderscheid onvoldoende aanwezig.</text:p>
          <text:p text:style-name="bezwaarschrift_al"/>
          <text:p text:style-name="bezwaarschrift_al">
          <text:span text:style-name="nadrukcur">Online bezwaar maken</text:span>
        </text:p>
          <text:p text:style-name="bezwaarschrift_al">Uw bezwaarschrift kunt u ook digitaal indienen. U vindt het webformulier via de link www.middelburg.nl/bezwaar.</text:p>
          <text:p text:style-name="bezwaarschrift_al">Voor het digitaal indienen van een bezwaarschrift heeft u uw DigiD nodig.</text:p>
          <text:p text:style-name="bezwaarschrift_al"/>
          <text:p text:style-name="bezwaarschrift_al">
          <text:span text:style-name="nadrukcur">Voorlopige voorziening</text:span>
        </text:p>
          <text:p text:style-name="bezwaarschrift_al">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187 voor particulieren en € 371 voor organisatie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6834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34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34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Middelburg</meta:user-defined>
    <meta:user-defined meta:name="OVERHEID.Gemeente/OVERHEID.authority">Middelburg</meta:user-defined>
    <meta:user-defined meta:name="OVERHEID.Informatietype/DC.type">officiële publicatie</meta:user-defined>
    <meta:user-defined meta:name="OVERHEIDop.Rubriek/DC.type">verkeersbesluit of -mededeling</meta:user-defined>
    <meta:user-defined meta:name="OVERHEID.Gemeente/DCTERMS.publisher">Middelbu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Middelburg - Laadplaatsen elektrische voertuigen - 16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593945</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Middelburg – Verkeersbesluit – 16 locaties – Laadplaatsen elektrische voertuigen</meta:user-defined>
    <meta:user-defined meta:name="DCTERMS.W3CDTF/DCTERMS.available">2024-02-21</meta:user-defined>
    <meta:user-defined meta:name="OVERHEIDop.externeBijlage">Locatietekeningen|exb-2024-6520</meta:user-defined>
    <meta:user-defined meta:name="DCTERMS.W3CDTF/OVERHEIDop.jaargang">2024</meta:user-defined>
    <meta:user-defined meta:name="OVERHEIDop.publicationIssue">68347</meta:user-defined>
    <meta:user-defined meta:name="OVERHEIDop.GmbID/DC.identifier">gmb-2024-68347</meta:user-defined>
    <meta:user-defined meta:name="OVERHEIDop.versieInformatie"/>
  </office:meta>
</office:document-meta>
</file>