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vondvierdaagse Nieuwleusen van 13 mei t/m 16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2-2024 onderstaande melding ontvangen:</text:p>
            <text:p text:style-name="common-al">
            <text:span text:style-name="nadrukvet">Kenmerk:</text:span> Z/24/716547</text:p>
            <text:p text:style-name="common-al">
            <text:span text:style-name="nadrukvet">Ingekomen:</text:span> 08-02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organiseren van Avondvierdaagse Nieuwleusen van 13 mei t/m 16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3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16547</meta:user-defined>
    <meta:user-defined meta:name="DCTERMS.abstract">het organiseren van Avondvierdaagse Nieuwleusen van 13 mei t/m 16  mei 2024</meta:user-defined>
    <dc:language>nl</dc:language>
    <meta:user-defined meta:name="OVERHEIDop.locatietype/OVERHEIDop.gebiedsmarkering">Punt</meta:user-defined>
    <meta:user-defined meta:name="DC.title">Het organiseren van Avondvierdaagse Nieuwleusen van 13 mei t/m 16 mei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332</meta:user-defined>
    <meta:user-defined meta:name="OVERHEIDop.GmbID/DC.identifier">gmb-2024-68332</meta:user-defined>
    <meta:user-defined meta:name="OVERHEIDop.versieInformatie"/>
  </office:meta>
</office:document-meta>
</file>