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/>
    </style:style>
    <text:list-style style:name="id1-3-2-2-1-19">
      <text:list-level-style-bullet text:bullet-char="•" text:level="1">
        <style:list-level-properties text:min-label-width="10mm"/>
      </text:list-level-style-bullet>
    </text:list-style>
    <text:list-style style:name="id1-3-2-2-1-19-1">
      <text:list-level-style-bullet text:bullet-char="•" text:level="1">
        <style:list-level-properties text:min-label-width="10mm"/>
      </text:list-level-style-bullet>
    </text:list-style>
    <text:list-style style:name="id1-3-2-2-1-19-2">
      <text:list-level-style-bullet text:bullet-char="•" text:level="1">
        <style:list-level-properties text:min-label-width="10mm"/>
      </text:list-level-style-bullet>
    </text:list-style>
    <text:list-style style:name="id1-3-2-2-1-19-3">
      <text:list-level-style-bullet text:bullet-char="•" text:level="1">
        <style:list-level-properties text:min-label-width="10mm"/>
      </text:list-level-style-bullet>
    </text:list-style>
    <text:list-style style:name="id1-3-2-2-1-19-4">
      <text:list-level-style-bullet text:bullet-char="•" text:level="1">
        <style:list-level-properties text:min-label-width="10mm"/>
      </text:list-level-style-bullet>
    </text:list-style>
    <text:list-style style:name="id1-3-2-2-1-19-5">
      <text:list-level-style-bullet text:bullet-char="•" text:level="1">
        <style:list-level-properties text:min-label-width="10mm"/>
      </text:list-level-style-bullet>
    </text:list-style>
    <text:list-style style:name="id1-3-2-2-1-19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eerlen - ambtshalve uitschrijvingen uit de BRP van 29-01-2024 tot en met 11-02-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al">De datum van uitschrijving is de datum van verzending van het voornemen van de uitschrijving uit de BRP.</text:p>
            <text:p text:style-name="al"/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row table:style-name="row">
                  <table:table-cell table:style-name="entry" table:number-rows-spanned="1" table:number-columns-spanned="1">
                    <text:p text:style-name="table_al">- M. Rizopoulou, 04-08-1963, datum uitschrijving 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 Prevos, 15-07-1974, datum uitschrijving 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T. Gołębiewski, 22-05-1963, datum uitschrijving 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. Kolk, 20-01-1976, datum uitschrijving 14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. Coulibaly, 23-06-2001, datum uitschrijving 27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R.L.G. van der Horn, 20-11-1997, datum uitschrijving 12-12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F. Di Ponziano, 24-06-1988, datum uitschrijving 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M. Willems, 04-10-1970, datum uitschrijving 11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 Ariemma, 17-12-1997, datum uitschrijving 12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P.S. Scheper, 02-11-1984, datum uitschrijving 16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G.P. van den Anker, 05-03-1951, datum uitschrijving 01-11-202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H.M. Willekes, 02-11-1968, datum uitschrijving 16-01-2024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L. Bukenya, 28-08-1992, datum uitschrijving 17-01-2024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Bent u het niet eens met deze beslissing?</text:span>
          </text:p>
            <text:p text:style-name="al">Dan kunt u bezwaar maken. Doe dit binnen 6 weken, anders kunnen wij het bezwaar niet afhandelen. Ook als u nog in overleg bent met de behandelend ambtenaar. Bezwaar maken kunt u op twee manieren doen: digitaal of schriftelijk.</text:p>
            <text:p text:style-name="al">
            <text:span text:style-name="nadrukvet">Digitaal indienen</text:span>
          </text:p>
            <text:p text:style-name="al">Gebruik hiervoor het digitale formulier: <text:a xlink:href="http://www.heerlen.nl/bezwaarschift-indienen" xlink:type="simple">www.heerlen.nl/bezwaarschift-indienen</text:a> . Hiervoor heeft u DigiD nodig. Volg de eenvoudige stappen en stem in met verder contact via de e-mail. U krijgt dan geen papieren post meer.</text:p>
            <text:p text:style-name="al">Belangrijk: u kunt dus geen bezwaar indienen met een e-mail.</text:p>
            <text:p text:style-name="al">
            <text:span text:style-name="nadrukvet">Schriftelijk indienen</text:span>
          </text:p>
            <text:p text:style-name="al">U kunt uw bezwaarschrift ook per post (of fax) sturen naar:</text:p>
            <text:p text:style-name="al">Het college van burgemeester en wethouders van de gemeente Heerlen</text:p>
            <text:p text:style-name="al">Postbus 1</text:p>
            <text:p text:style-name="al">6400 AA, Heerlen</text:p>
            <text:p text:style-name="al">fax: (045) 560 39 53.</text:p>
            <text:p text:style-name="al">
            <text:span text:style-name="nadrukvet">Zet in uw bezwaarschrift ten minste:</text:span>
          </text:p>
            <text:list text:style-name="id1-3-2-2-1-19">
              <text:list-item text:style-override="id1-3-2-2-1-19-1">
                <text:number>•</text:number>
                <text:p text:style-name="al">tegen welk besluit u bezwaar maakt;</text:p>
              </text:list-item>
              <text:list-item text:style-override="id1-3-2-2-1-19-2">
                <text:number>•</text:number>
                <text:p text:style-name="al">de datum en het kenmerk van het besluit waartegen u bezwaar maakt. Stuur een kopie van dat besluit mee;</text:p>
              </text:list-item>
              <text:list-item text:style-override="id1-3-2-2-1-19-3">
                <text:number>•</text:number>
                <text:p text:style-name="al">uw naam, adres en woonplaats;</text:p>
              </text:list-item>
              <text:list-item text:style-override="id1-3-2-2-1-19-4">
                <text:number>•</text:number>
                <text:p text:style-name="al">waarom u bezwaar maakt;</text:p>
              </text:list-item>
              <text:list-item text:style-override="id1-3-2-2-1-19-5">
                <text:number>•</text:number>
                <text:p text:style-name="al">uw handtekening;</text:p>
              </text:list-item>
              <text:list-item text:style-override="id1-3-2-2-1-19-6">
                <text:number>•</text:number>
                <text:p text:style-name="al">maakt u voor iemand anders bezwaar, stuur dan een machtiging mee.</text:p>
              </text:list-item>
            </text:list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8324</text:span><text:line-break/><text:date style:data-style-name="dag" text:fixed="true" text:date-value="2024-02-14"/><text:line-break/><text:date style:data-style-name="jaar" text:fixed="true" text:date-value="2024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8324</text:span><text:date style:data-style-name="nicedate" text:fixed="true" text:date-value="2024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Heerl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DC.source">artikel 2.22 van de Wet basisregistratie personen]|[1.0:c:BWBR0033715&amp;artikel=2.22&amp;g=2023-10-01</meta:user-defined>
    <dc:language>nl</dc:language>
    <meta:user-defined meta:name="OVERHEIDop.locatietype/OVERHEIDop.gebiedsmarkering">Gemeente</meta:user-defined>
    <meta:user-defined meta:name="DC.title">Gemeente Heerlen - ambtshalve uitschrijvingen uit de BRP van 29-01-2024 tot en met 11-02-2024</meta:user-defined>
    <meta:user-defined meta:name="DCTERMS.W3CDTF/DCTERMS.available">2024-02-14</meta:user-defined>
    <meta:user-defined meta:name="DCTERMS.W3CDTF/OVERHEIDop.jaargang">2024</meta:user-defined>
    <meta:user-defined meta:name="OVERHEIDop.publicationIssue">68324</meta:user-defined>
    <meta:user-defined meta:name="OVERHEIDop.GmbID/DC.identifier">gmb-2024-68324</meta:user-defined>
    <meta:user-defined meta:name="OVERHEIDop.versieInformatie"/>
  </office:meta>
</office:document-meta>
</file>