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gevel op de locatie Weijbroekweg 48 te Nijmegen zaaknummer AB24.0016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dakkapel aan de voorgevel op de locatie Weijbroekweg 48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8315</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315</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315</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aan de voorgevel op de locatie Weijbroekweg 48 te Nijmegen zaaknummer AB24.00162</meta:user-defined>
    <meta:user-defined meta:name="DCTERMS.W3CDTF/DCTERMS.available">2024-02-14</meta:user-defined>
    <meta:user-defined meta:name="DCTERMS.W3CDTF/OVERHEIDop.jaargang">2024</meta:user-defined>
    <meta:user-defined meta:name="OVERHEIDop.publicationIssue">68315</meta:user-defined>
    <meta:user-defined meta:name="OVERHEIDop.GmbID/DC.identifier">gmb-2024-68315</meta:user-defined>
    <meta:user-defined meta:name="OVERHEIDop.versieInformatie"/>
  </office:meta>
</office:document-meta>
</file>