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Zellersacker 1409 te Nijmegen zaaknummer MA24.0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Zellersacker 140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31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Zellersacker 1409 te Nijmegen zaaknummer MA24.00271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11</meta:user-defined>
    <meta:user-defined meta:name="OVERHEIDop.GmbID/DC.identifier">gmb-2024-68311</meta:user-defined>
    <meta:user-defined meta:name="OVERHEIDop.versieInformatie"/>
  </office:meta>
</office:document-meta>
</file>