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- en woonrijp maken voor het nieuwbouwplan Overmorgen op de locatie Hoogstraat, Laagstraat en Garstkampsestraat Overasselt zaaknummer MA24.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bouw- en woonrijp maken voor het nieuwbouwplan Overmorgen op de locatie Hoogstraat, Laagstraat en Garstkampsestraat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830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bouw- en woonrijp maken voor het nieuwbouwplan Overmorgen op de locatie Hoogstraat, Laagstraat en Garstkampsestraat Overasselt zaaknummer MA24.0017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06</meta:user-defined>
    <meta:user-defined meta:name="OVERHEIDop.GmbID/DC.identifier">gmb-2024-68306</meta:user-defined>
    <meta:user-defined meta:name="OVERHEIDop.versieInformatie"/>
  </office:meta>
</office:document-meta>
</file>