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voor de reconstructie van de kruising Vijfknoop op de locatie kruising Tunnelweg en Krayenhofflaan Nijmegen zaaknummer MA24.001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rond voor de reconstructie van de kruising Vijfknoop op de locatie kruising Tunnelweg en Krayenhofflaan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3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voor de reconstructie van de kruising Vijfknoop op de locatie kruising Tunnelweg en Krayenhofflaan Nijmegen zaaknummer MA24.00169</meta:user-defined>
    <meta:user-defined meta:name="DCTERMS.W3CDTF/DCTERMS.available">2024-02-14</meta:user-defined>
    <meta:user-defined meta:name="DCTERMS.W3CDTF/OVERHEIDop.jaargang">2024</meta:user-defined>
    <meta:user-defined meta:name="OVERHEIDop.publicationIssue">68304</meta:user-defined>
    <meta:user-defined meta:name="OVERHEIDop.GmbID/DC.identifier">gmb-2024-68304</meta:user-defined>
    <meta:user-defined meta:name="OVERHEIDop.versieInformatie"/>
  </office:meta>
</office:document-meta>
</file>