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3 op de locatie Vossenpelssestraat 49 te Lent zaaknummer MA24.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3 op de locatie Vossenpelssestraat 4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0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- bron 3 op de locatie Vossenpelssestraat 49 te Lent zaaknummer MA24.00168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3</meta:user-defined>
    <meta:user-defined meta:name="OVERHEIDop.GmbID/DC.identifier">gmb-2024-68303</meta:user-defined>
    <meta:user-defined meta:name="OVERHEIDop.versieInformatie"/>
  </office:meta>
</office:document-meta>
</file>