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Hogelandseweg 1 A Nijmegen zaaknummer MA24.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Hogelandseweg 1 A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30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0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op de locatie Hogelandseweg 1 A Nijmegen zaaknummer MA24.0012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00</meta:user-defined>
    <meta:user-defined meta:name="OVERHEIDop.GmbID/DC.identifier">gmb-2024-68300</meta:user-defined>
    <meta:user-defined meta:name="OVERHEIDop.versieInformatie"/>
  </office:meta>
</office:document-meta>
</file>