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op de locatie Werf van de Biesbosch 67   Dordrecht zaaknummer Z-23-4342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aan de achterzijde van de woning op de locatie Werf van de Biesbosch6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3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van de woning op de locatie Werf van de Biesbosch 67   Dordrecht zaaknummer Z-23-434222</meta:user-defined>
    <meta:user-defined meta:name="DCTERMS.W3CDTF/DCTERMS.available">2024-01-03</meta:user-defined>
    <meta:user-defined meta:name="DCTERMS.W3CDTF/OVERHEIDop.jaargang">2024</meta:user-defined>
    <meta:user-defined meta:name="OVERHEIDop.publicationIssue">6830</meta:user-defined>
    <meta:user-defined meta:name="OVERHEIDop.GmbID/DC.identifier">gmb-2024-6830</meta:user-defined>
    <meta:user-defined meta:name="OVERHEIDop.versieInformatie"/>
  </office:meta>
</office:document-meta>
</file>