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Zwanestraat 26a, 9712 C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Zwanestraat 26a  te Groningen  </text:span>
          </text:p>
            <text:p text:style-name="common-al">De gemeente Groningen heeft op 31-01-2024 een melding sloopwerkzaamheden ontvangen voor het verwijderen van asbest aan Zwanestraat 26a  te Groningen  , dossiernummer GRN-0000048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829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29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29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48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Zwanestraat 26a, 9712 CN Groning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295</meta:user-defined>
    <meta:user-defined meta:name="OVERHEIDop.GmbID/DC.identifier">gmb-2024-68295</meta:user-defined>
    <meta:user-defined meta:name="OVERHEIDop.versieInformatie"/>
  </office:meta>
</office:document-meta>
</file>