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Wolgastraat 2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olgastraat 23, 8226 LK Lelystad, het plaatsen van een aanbouw, zijkant woning</text:span>
          </text:p>
            <text:p text:style-name="common-al">Wij hebben op 11 februari 2024 een aanvraag omgevingsvergunning ontvangen voor het plaatsen van een aanbouw, zijkant woning, op Wolgastraat 23, 8226 LK Lelystad. De aanvraag heeft dossiernummer 099532914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 februari 2024.</text:p>
            <text:p text:style-name="common-al">De gemeente neemt daarover waarschijnlijk voor 08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829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9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9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9143</meta:user-defined>
    <meta:user-defined meta:name="DCTERMS.abstract">het plaatsen van een aanbouw, zijkant woning</meta:user-defined>
    <dc:language>nl</dc:language>
    <meta:user-defined meta:name="OVERHEIDop.locatietype/OVERHEIDop.gebiedsmarkering">Punt</meta:user-defined>
    <meta:user-defined meta:name="DC.title">Ontvangen aanvraag Wolgastraat 23, Lelystad</meta:user-defined>
    <meta:user-defined meta:name="DCTERMS.W3CDTF/DCTERMS.available">2024-02-14</meta:user-defined>
    <meta:user-defined meta:name="DCTERMS.W3CDTF/OVERHEIDop.jaargang">2024</meta:user-defined>
    <meta:user-defined meta:name="OVERHEIDop.publicationIssue">68290</meta:user-defined>
    <meta:user-defined meta:name="OVERHEIDop.GmbID/DC.identifier">gmb-2024-68290</meta:user-defined>
    <meta:user-defined meta:name="OVERHEIDop.versieInformatie"/>
  </office:meta>
</office:document-meta>
</file>