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allands Bakfeest op 6 juli 2024 op het Evenemententerrein naast Raadhuisstraat 1,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54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naast Raadhuisstraat 1, 7721AX Dalfsen</text:p>
            <text:p text:style-name="common-al">
            <text:span text:style-name="nadrukvet">Projectomschrijving:</text:span> het organiseren van Sallands Bakfeest op 6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2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542</meta:user-defined>
    <meta:user-defined meta:name="DCTERMS.abstract">het organiseren van Sallands Bakfeest op 6 juli 2024</meta:user-defined>
    <dc:language>nl</dc:language>
    <meta:user-defined meta:name="OVERHEIDop.locatietype/OVERHEIDop.gebiedsmarkering">Punt</meta:user-defined>
    <meta:user-defined meta:name="DC.title">Aanvraag evenementenvergunning voor het organiseren van Sallands Bakfeest op 6 juli 2024 op het Evenemententerrein naast Raadhuisstraat 1, 7721AX Dalf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278</meta:user-defined>
    <meta:user-defined meta:name="OVERHEIDop.GmbID/DC.identifier">gmb-2024-68278</meta:user-defined>
    <meta:user-defined meta:name="OVERHEIDop.versieInformatie"/>
  </office:meta>
</office:document-meta>
</file>