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Clubavond van Schaatsclub Stokvisdennen op 23 maart 2024 bij Kerkstraat 24,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2-2024 onderstaande melding ontvangen:</text:p>
            <text:p text:style-name="common-al">
            <text:span text:style-name="nadrukvet">Kenmerk:</text:span> Z/24/716541</text:p>
            <text:p text:style-name="common-al">
            <text:span text:style-name="nadrukvet">Ingekomen:</text:span> 03-02-2024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het organiseren van een Clubavond van Schaatsclub Stokvisdennen op 23 maart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2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6541</meta:user-defined>
    <meta:user-defined meta:name="DCTERMS.abstract">het organiseren van een Clubavond van Schaatsclub Stokvisdennen op 23 maart 2024</meta:user-defined>
    <dc:language>nl</dc:language>
    <meta:user-defined meta:name="OVERHEIDop.locatietype/OVERHEIDop.gebiedsmarkering">Punt</meta:user-defined>
    <meta:user-defined meta:name="DC.title">Het organiseren van een Clubavond van Schaatsclub Stokvisdennen op 23 maart 2024 bij Kerkstraat 24, 7722LR Dalf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274</meta:user-defined>
    <meta:user-defined meta:name="OVERHEIDop.GmbID/DC.identifier">gmb-2024-68274</meta:user-defined>
    <meta:user-defined meta:name="OVERHEIDop.versieInformatie"/>
  </office:meta>
</office:document-meta>
</file>