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verbouwen van een bestaand pand naar appartementen op locatie Tussenlanen 1a, 2861 CA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ntvangen voor een aanvraag beschikking regulier behandelen voor het verbouwen van een bestaand pand naar appartementen op locatie Tussenlanen 1a, 2861 CA Bergambacht.</text:p>
            <text:p text:style-name="common-al">De aanvraag is geregistreerd onder zaaknummer 1931126546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26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265462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verbouwen van een bestaand pand naar appartementen op locatie Tussenlanen 1a, 2861 CA Bergambach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268</meta:user-defined>
    <meta:user-defined meta:name="OVERHEIDop.GmbID/DC.identifier">gmb-2024-68268</meta:user-defined>
    <meta:user-defined meta:name="OVERHEIDop.versieInformatie"/>
  </office:meta>
</office:document-meta>
</file>