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vervangen bestaande reclame, uitbreiden bestaande kleedkamer accommodatie met een verdieping en plaatsen aanbouw voor het opslaan van materiaal, Bremstraat 2D 1783J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Bremstraat 2D 1783JG Den Helder, vervangen bestaande reclame, uitbreiden bestaande kleedkamer accommodatie met een verdieping en plaatsen aanbouw voor het opslaan van materiaal</text:p>
            <text:p text:style-name="common-al">
            <text:span text:style-name="nadrukvet">Verzenddatum:,</text:span>
          </text:p>
            <text:p text:style-name="common-al">Nieuwe uiterste beslistermijn: 30-03-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826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6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6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27</meta:user-defined>
    <meta:user-defined meta:name="DCTERMS.abstract">vervangen bestaande reclame, uitbreiden bestaande kleedkamer accommodatie met een verdieping en plaatsen aanbouw voor het opslaan van materiaal</meta:user-defined>
    <dc:language>nl</dc:language>
    <meta:user-defined meta:name="OVERHEIDop.locatietype/OVERHEIDop.gebiedsmarkering">Punt</meta:user-defined>
    <meta:user-defined meta:name="DC.title">Gemeente Den Helder, verlengen beslistermijn , vervangen bestaande reclame, uitbreiden bestaande kleedkamer accommodatie met een verdieping en plaatsen aanbouw voor het opslaan van materiaal, Bremstraat 2D 1783JG Den Helder</meta:user-defined>
    <meta:user-defined meta:name="DCTERMS.W3CDTF/DCTERMS.available">2024-02-23</meta:user-defined>
    <meta:user-defined meta:name="DCTERMS.W3CDTF/OVERHEIDop.jaargang">2024</meta:user-defined>
    <meta:user-defined meta:name="OVERHEIDop.publicationIssue">68261</meta:user-defined>
    <meta:user-defined meta:name="OVERHEIDop.GmbID/DC.identifier">gmb-2024-68261</meta:user-defined>
    <meta:user-defined meta:name="OVERHEIDop.versieInformatie"/>
  </office:meta>
</office:document-meta>
</file>