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realiseren van een monovergister op locatie Benedenberg 90, 2861 L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heeft de gemeente een aanvraag ontvangen voor een aanvraag beschikking regulier behandelen voor het realiseren van een monovergister op locatie Benedenberg 90, 2861 LH Bergambacht.</text:p>
            <text:p text:style-name="common-al">De aanvraag is geregistreerd onder zaaknummer 1931123932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25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39329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realiseren van een monovergister op locatie Benedenberg 90, 2861 LH Bergambach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258</meta:user-defined>
    <meta:user-defined meta:name="OVERHEIDop.GmbID/DC.identifier">gmb-2024-68258</meta:user-defined>
    <meta:user-defined meta:name="OVERHEIDop.versieInformatie"/>
  </office:meta>
</office:document-meta>
</file>