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een schuur op locatie IJsseldijk-Noord 150, 2935 BL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de gemeente een aanvraag ontvangen voor een aanvraag beschikking regulier behandelen voor het bouwen van een schuur op locatie IJsseldijk-Noord 150, 2935 BL Ouderkerk aan den IJssel.</text:p>
            <text:p text:style-name="common-al">De aanvraag is geregistreerd onder zaaknummer 1931124955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25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49551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bouwen van een schuur op locatie IJsseldijk-Noord 150, 2935 BL Ouderkerk aan den IJss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255</meta:user-defined>
    <meta:user-defined meta:name="OVERHEIDop.GmbID/DC.identifier">gmb-2024-68255</meta:user-defined>
    <meta:user-defined meta:name="OVERHEIDop.versieInformatie"/>
  </office:meta>
</office:document-meta>
</file>