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aan Reijersweg 4, kavel E44, Essenvelt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D568795</text:span>
            <text:span text:style-name="nadrukvet"/>
            <text:span text:style-name="nadrukvet"/>
          </text:p>
            <text:p text:style-name="common-al">Omschrijving: bouwen van een vrijstaande woning</text:p>
            <text:p text:style-name="common-al">Adres: Reijersweg 4, kavel E44, Essenvelt te Middelburg</text:p>
            <text:p text:style-name="common-al">Besluit: de aanvraag omgevingsvergunning is buiten behandeling gesteld. </text:p>
            <text:p text:style-name="last-al">Brief verzonden naar aanvrager d.d.: 07-02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824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4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4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Buiten behandeling stellen van aanvraag omgevingsvergunning aan Reijersweg 4, kavel E44, Essenvelt te Middelburg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249</meta:user-defined>
    <meta:user-defined meta:name="OVERHEIDop.GmbID/DC.identifier">gmb-2024-68249</meta:user-defined>
    <meta:user-defined meta:name="OVERHEIDop.versieInformatie"/>
  </office:meta>
</office:document-meta>
</file>