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choolstraat 11A, 5801BN Venray - B2024-0000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11A, 5801BN Venray </text:span>- Omgevingsvergunning - het vervangen van puien en het verplaatsen van de nooduitgang - zaaknummer Z2024-0000021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9 febr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824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4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0</meta:user-defined>
    <meta:user-defined meta:name="DCTERMS.abstract">Betreft: Beschikking op aanvraag Omgevingsvergunning - Schoolstraat 11A, 5801BN Venray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- regulier - Omgevingsvergunning - Toegekend - Schoolstraat 11A, 5801BN Venray - B2024-00000086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243</meta:user-defined>
    <meta:user-defined meta:name="OVERHEIDop.GmbID/DC.identifier">gmb-2024-68243</meta:user-defined>
    <meta:user-defined meta:name="OVERHEIDop.versieInformatie"/>
  </office:meta>
</office:document-meta>
</file>