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Willem de Zwijgerlaan te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februari 2024 een aanvraag ontvangen om ontheffing te verlenen van het verbod op het veroorzaken van geluidshinder ten behoeve van de onderhoudswegwerkzaamheden aan het asfalt op de locatie Willem de Zwijgerlaan in Waddinxveen. De werkzaamheden vinden plaats van donderdag 25 april 2024, 19.00 uur tot vrijdag 26 april 2024, 07.00 uur.</text:p>
            <text:p text:style-name="common-al">De aanvraag is geregistreerd onder kenmerk 2024-00003406.</text:p>
            <text:p text:style-name="common-al">
            <text:span text:style-name="nadrukvet">Procedure</text:span>
          </text:p>
            <text:p text:style-name="common-al">Nadat de aanvraag is beoordeeld neemt de Omgevingsdienst Midden-Holland namens gemeente Waddinxveen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6823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3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3406</meta:user-defined>
    <meta:user-defined meta:name="DCTERMS.abstract">Ontvangst aanvraag ontheffing gelui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ontheffing geluid Willem de Zwijgerlaan te Waddinxveen</meta:user-defined>
    <meta:user-defined meta:name="DCTERMS.W3CDTF/DCTERMS.available">2024-02-13</meta:user-defined>
    <meta:user-defined meta:name="DCTERMS.W3CDTF/OVERHEIDop.jaargang">2024</meta:user-defined>
    <meta:user-defined meta:name="OVERHEIDop.publicationIssue">68235</meta:user-defined>
    <meta:user-defined meta:name="OVERHEIDop.GmbID/DC.identifier">gmb-2024-68235</meta:user-defined>
    <meta:user-defined meta:name="OVERHEIDop.versieInformatie"/>
  </office:meta>
</office:document-meta>
</file>