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egemoetkoming kosten Voorschoolse Educatie gemeente Lopik 2024</text:p>
      <text:section text:name="regeling_id1-3-2" text:style-name="regeling">
        <text:section text:name="aanhef_id1-3-2-1" text:style-name="aanhef">
          <text:section text:name="preambule_id1-3-2-1-1" text:style-name="preambule">
            <text:p text:style-name="al">Gelezen het voorstel van Burgemeester en wethouders van 5 december 2023;</text:p>
            <text:p text:style-name="al"/>
            <text:p text:style-name="al">Gelet op het bepaalde in de Algemene subsidieverordening van de gemeente Lopik en de artikelen 149 en 156 van de Gemeentewet;</text:p>
            <text:p text:style-name="al"/>
            <text:p text:style-name="al">BESLUIT:</text:p>
            <text:p text:style-name="al">Vast te stellen de volgende regeling:</text:p>
            <text:p text:style-name="al"/>
            <text:p text:style-name="al">“Subsidieregeling tegemoetkoming kosten voorschoolse educatie gemeente Lopi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ASV: Algemene subsidieverordening gemeente Lopik;</text:p>
              </text:list-item>
              <text:list-item text:style-override="id1-3-2-2-1-3-2">
                <text:number>b.</text:number>
                <text:p text:style-name="al">Houder: de houder/het bestuur van een VVE-gecertificeerde voorschoolse voorziening;</text:p>
              </text:list-item>
              <text:list-item text:style-override="id1-3-2-2-1-3-3">
                <text:number>c.</text:number>
                <text:p text:style-name="al">Doelgroep: peuters in de leeftijd van 2 tot 4 jaar;</text:p>
              </text:list-item>
              <text:list-item text:style-override="id1-3-2-2-1-3-4">
                <text:number>d.</text:number>
                <text:p text:style-name="al">Gecertificeerde voorschoolse voorziening: een voorziening voor Lopik die zowel aan de geldende wettelijke eisen, als aan de overige in Lopik van toepassing zijnde VVE-criteria voldoet;</text:p>
              </text:list-item>
              <text:list-item text:style-override="id1-3-2-2-1-3-5">
                <text:number>e.</text:number>
                <text:p text:style-name="al">Indicatie VVE: een door het consultatiebureau afgegeven verklaring dat een peuter VE geïndiceerd is;</text:p>
              </text:list-item>
              <text:list-item text:style-override="id1-3-2-2-1-3-6">
                <text:number>f.</text:number>
                <text:p text:style-name="al">Landelijk Register Kinderopvang (LRK); een register met gegevens van alle gecertificeerde kinderopvangvoorzieningen en peuterspeelzalen in Nederland; hierin staat tevens vermeld of voorschoolse educatie wordt aangeboden;</text:p>
              </text:list-item>
              <text:list-item text:style-override="id1-3-2-2-1-3-7">
                <text:number>g.</text:number>
                <text:p text:style-name="al">Ouder: persoon (ouder, voogd, verzorger) met ouderlijk gezag;</text:p>
              </text:list-item>
              <text:list-item text:style-override="id1-3-2-2-1-3-8">
                <text:number>h.</text:number>
                <text:p text:style-name="al">OAB: Onderwijsachterstandenbeleid;</text:p>
              </text:list-item>
              <text:list-item text:style-override="id1-3-2-2-1-3-9">
                <text:number>i.</text:number>
                <text:p text:style-name="al">Peuter: een kind in de leeftijd van 2 tot 4 jaar dat een VVE-plaats heeft op een in het LRK opgenomen, gecertificeerde voorschoolse voorziening; </text:p>
              </text:list-item>
              <text:list-item text:style-override="id1-3-2-2-1-3-10">
                <text:number>j.</text:number>
                <text:p text:style-name="al">Subsidie: een bedrag dat de gemeente beschikbaar stelt, via de houder van de kinderopvangorganisatie, aan ouders, waarbij eventuele vergoedingen via de belastingdienst verrekend worden;</text:p>
              </text:list-item>
              <text:list-item text:style-override="id1-3-2-2-1-3-11">
                <text:number>k.</text:number>
                <text:p text:style-name="al">VVE: Voor- en Vroegschoolse educatie. Een gecertificeerd programma voor vroeg- en voorschoolse educatie;</text:p>
              </text:list-item>
              <text:list-item text:style-override="id1-3-2-2-1-3-12">
                <text:number>l.</text:number>
                <text:p text:style-name="al">VE-plaats: een kindplaats: </text:p>
                <text:p text:style-name="al">
                <text:span text:style-name="nadrukcur">Reguliere peuter</text:span>: 8 uur per week inkomensafhankelijk in tenminste 2 momenten per week op een gecertificeerde voorschoolse voorziening;</text:p>
                <text:p text:style-name="al">
                <text:span text:style-name="nadrukcur">Geïndiceerde peuter</text:span>: 8 uur per week inkomensafhankelijk en nog eens 8 uur gratis in tenminste 3 momenten per week op een gecertificeerde voorschoolse voorziening;</text:p>
              </text:list-item>
              <text:list-item text:style-override="id1-3-2-2-1-3-13">
                <text:number>m.</text:number>
                <text:p text:style-name="al">WKO: Wet Kinderopvang;</text:p>
              </text:list-item>
              <text:list-item text:style-override="id1-3-2-2-1-3-14">
                <text:number>n.</text:number>
                <text:p text:style-name="al">Inkomstenafhankelijke bijdrage: voor de eerste 8 uur per week betalen ouders een inkomensafhankelijke bijdrage. Deze is afhankelijk van de hoogte van het bruto jaarinkomen. Hiervoor volgt de houder de ouderbijdragetabel van de kinderopvang die jaarlijks door het rijk wordt vastgesteld. Voor de door het consultatiebureau geïndiceerde peuters zijn de extra 8 uur per week volledig voor rekening van de gemeente Lopik;</text:p>
              </text:list-item>
              <text:list-item text:style-override="id1-3-2-2-1-3-15">
                <text:number>o.</text:number>
                <text:p text:style-name="al">Pedagogisch beleidsmedewerker (HBO): De pedagogisch beleidsmedewerker zorgt voor een vertaling van het gemeentelijk- en organisatiebeleid naar handelingsadviezen aan de pm’ers en de pedagogisch beleidsmedewerker coacht de pm’ers door te observeren en coachende gesprekken te voeren met pm’s ers individueel of als team;</text:p>
              </text:list-item>
              <text:list-item text:style-override="id1-3-2-2-1-3-16">
                <text:number>p.</text:number>
                <text:p text:style-name="al">Profielomschrijving: de kinderopvangorganisaties leggen de taken van de pedagogisch medewerker vast in een heldere profielomschrijving;</text:p>
              </text:list-item>
              <text:list-item text:style-override="id1-3-2-2-1-3-17">
                <text:number>q.</text:number>
                <text:p text:style-name="al">Subsidie voor de pedagogisch beleidsmedewerker (HBO): de kinderopvangorganisaties kunnen subsidie aanvragen voor de bekostiging van de pedagogisch medewerker voor 10 uur per doelgroepkind;</text:p>
              </text:list-item>
              <text:list-item text:style-override="id1-3-2-2-1-3-18">
                <text:number>r.</text:number>
                <text:p text:style-name="al">HBO VE coach: is betrokken bij de overdracht naar het basisonderwijs en het contact met bijvoorbeeld de JGZ / GGD.</text:p>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gecertificeerde voorschoolse voorziening te laten bezoeken.</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t in aanmerking de ouder van een peuter;</text:p>
              </text:list-item>
              <text:list-item text:style-override="id1-3-2-2-3-3">
                <text:number>2.</text:number>
                <text:p text:style-name="al">De subsidie voor de ouders wordt aangevraagd door de houder waaronder de gecertificeerde voorschoolse voorziening valt.</text:p>
              </text:list-item>
            </text:list>
          </text:section>
          <text:section text:name="artikel_id1-3-2-2-4" text:style-name="artikel">
            <text:p text:style-name="artikel_kop_titel"><text:span text:style-name="artikel_kop_label">Artikel</text:span> <text:span text:style-name="artikel_kop_nr">4</text:span> Aanvraag en aanvraagtermijn</text:p>
            <text:list text:style-name="id1-3-2-2-4-2">
              <text:list-item text:style-override="id1-3-2-2-4-2">
                <text:number>1.</text:number>
                <text:p text:style-name="al">In aanvulling op artikel 6 van de ASV bevat de aanvraag:</text:p>
                <text:list text:style-name="id1-3-2-2-4-2-3">
                  <text:list-item text:style-override="id1-3-2-2-4-2-3-1">
                    <text:number>a.</text:number>
                    <text:p text:style-name="al">Informatie over het aantal peuters per locatie (peildatum 1 december van het jaar van aanvraag) waarvoor subsidie wordt aangevraagd;</text:p>
                  </text:list-item>
                  <text:list-item text:style-override="id1-3-2-2-4-2-3-2">
                    <text:number>b.</text:number>
                    <text:p text:style-name="al">Een onderverdeling naar categorieën (WKO, niet-WKO, geïndiceerd, niet-geïndiceerd).</text:p>
                  </text:list-item>
                </text:list>
              </text:list-item>
              <text:list-item text:style-override="id1-3-2-2-4-3">
                <text:number>2.</text:number>
                <text:p text:style-name="al">De aanvrager vraagt de subsidie aan met een door het college vastgesteld aanvraagformulier.</text:p>
              </text:list-item>
              <text:list-item text:style-override="id1-3-2-2-4-4">
                <text:number>3.</text:number>
                <text:p text:style-name="al">Op grond van artikel 7 lid 3 van de ASV wordt de termijn voor het indienen van de aanvraag gesteld op 1 april van het jaar waarop de subsidie betrekking heeft.</text:p>
              </text:list-item>
              <text:list-item text:style-override="id1-3-2-2-4-5">
                <text:number>4.</text:number>
                <text:p text:style-name="al">In aanvulling op lid 3 kan op basis van actuele gegevens in het lopende subsidiejaar aanvullende subsidie worden aangevraagd.</text:p>
              </text:list-item>
              <text:list-item text:style-override="id1-3-2-2-4-6">
                <text:number>5.</text:number>
                <text:p text:style-name="al">Het college beslist op een aanvraag voor de subsidie binnen 13 weken na ontvangst van de volledige aanvraag.</text:p>
              </text:list-item>
            </text:list>
          </text:section>
          <text:section text:name="artikel_id1-3-2-2-5" text:style-name="artikel">
            <text:p text:style-name="artikel_kop_titel"><text:span text:style-name="artikel_kop_label">Artikel</text:span> <text:span text:style-name="artikel_kop_nr">5</text:span> Subsidiehoogte</text:p>
            <text:list text:style-name="id1-3-2-2-5-2">
              <text:list-item text:style-override="id1-3-2-2-5-2">
                <text:number>1.</text:number>
                <text:p text:style-name="al">De bijdrage bestaat uit een subsidie per geplaatste reguliere peuter en de peuters die door het consultatiebureau zijn geïndiceerd en toegeleid</text:p>
              </text:list-item>
              <text:list-item text:style-override="id1-3-2-2-5-3">
                <text:number>2.</text:number>
                <text:p text:style-name="al">De subsidie bestaat uit twee componenten:</text:p>
                <text:list text:style-name="id1-3-2-2-5-3-3">
                  <text:list-item text:style-override="id1-3-2-2-5-3-3-1">
                    <text:number>a.</text:number>
                    <text:p text:style-name="al">Landelijk vastgestelde maximale uurprijs dagopvang (normtarief kinderopvang). Dit tarief wordt gehanteerd om de ouderbijdrage voor niet kinderopvangtoeslag ouders vast te stellen. Het college compenseert voor de niet kinderopvang toeslag ouders het verschil tussen de ouderbijdrage en het normtarief kinderopvang;</text:p>
                  </text:list-item>
                  <text:list-item text:style-override="id1-3-2-2-5-3-3-2">
                    <text:number>b.</text:number>
                    <text:p text:style-name="al">Door het college vastgestelde kostprijs per uur is voor OAB periode 2024 € 11,41. In deze kostprijs zit onder andere de opslag voor extra voorbereidings- en evaluatietijd en aanvullende te realiseren aan het kwaliteitskader VVE opbrengsten;</text:p>
                  </text:list-item>
                </text:list>
              </text:list-item>
              <text:list-item text:style-override="id1-3-2-2-5-4">
                <text:number>3.</text:number>
                <text:p text:style-name="al">Voor door het consultatiebureau geïndiceerde peuters geldt nog eens tenminste 2 momenten van 8 uur extra per week (gratis) tegen de kostprijs van € 11,41 per uur.</text:p>
              </text:list-item>
              <text:list-item text:style-override="id1-3-2-2-5-5">
                <text:number>4.</text:number>
                <text:p text:style-name="al">Jaarlijks kan het college de vastgestelde kostprijs per uur wijzigen als het rijk op basis van de gemeentelijke OAB verantwoordelijkheid andere / kostprijs verhogende eisen stelt.</text:p>
              </text:list-item>
              <text:list-item text:style-override="id1-3-2-2-5-6">
                <text:number>5.</text:number>
                <text:p text:style-name="al">De hoogte van de subsidie voor de HBO VE coach is gebaseerd op het werkelijk aantal doelgroeppeuters per locatie x 10 uur x € 45,00. De verantwoording vindt plaats middels de Peutermonitor. </text:p>
              </text:list-item>
            </text:list>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
                <text:number>1.</text:number>
                <text:p text:style-name="al">De subsidie wordt betaald aan de houder van de gecertificeerde voorschoolse voorziening voor maximaal 40 schoolweken;</text:p>
              </text:list-item>
              <text:list-item text:style-override="id1-3-2-2-6-3">
                <text:number>2.</text:number>
                <text:p text:style-name="al">De subsidie gaat in op de eerste of de vijftiende van de maand waarin de peuter een VVE-plaats bezet;</text:p>
              </text:list-item>
              <text:list-item text:style-override="id1-3-2-2-6-4">
                <text:number>3.</text:number>
                <text:p text:style-name="al">De subsidie eindigt met ingang van de datum waarop de peuter om welke reden dan ook, de voorschoolse voorziening verlaat.</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houder bepaalt, aan de hand van door de ouders te vertrekken actuele inkomensgegevens, welke ouders in aanmerking komen voor subsidie;</text:p>
              </text:list-item>
              <text:list-item text:style-override="id1-3-2-2-7-3">
                <text:number>2.</text:number>
                <text:p text:style-name="al">De houder brengt de subsidie in mindering op het door ouders van de peuters te betalen uurtarief voor gebruik van een VVE-plaats;</text:p>
              </text:list-item>
              <text:list-item text:style-override="id1-3-2-2-7-4">
                <text:number>3.</text:number>
                <text:p text:style-name="al">De houder rapporteert per kwartaal middels de Peutermonitor per geplaatste peuter de volgende gegevens: </text:p>
                <text:list text:style-name="id1-3-2-2-7-4-3">
                  <text:list-item text:style-override="id1-3-2-2-7-4-3-1">
                    <text:number>a.</text:number>
                    <text:p text:style-name="al">BSN</text:p>
                  </text:list-item>
                  <text:list-item text:style-override="id1-3-2-2-7-4-3-2">
                    <text:number>b.</text:number>
                    <text:p text:style-name="al">NAW gegevens geboortedatum + woonplaats</text:p>
                  </text:list-item>
                  <text:list-item text:style-override="id1-3-2-2-7-4-3-3">
                    <text:number>c.</text:number>
                    <text:p text:style-name="al">Startdatum</text:p>
                  </text:list-item>
                  <text:list-item text:style-override="id1-3-2-2-7-4-3-4">
                    <text:number>d.</text:number>
                    <text:p text:style-name="al">Einddatum indien relevant</text:p>
                  </text:list-item>
                  <text:list-item text:style-override="id1-3-2-2-7-4-3-5">
                    <text:number>e.</text:number>
                    <text:p text:style-name="al">Naam organisatie kinderopvang</text:p>
                  </text:list-item>
                  <text:list-item text:style-override="id1-3-2-2-7-4-3-6">
                    <text:number>f.</text:number>
                    <text:p text:style-name="al">LRK nummer kindcentrum en adres</text:p>
                  </text:list-item>
                  <text:list-item text:style-override="id1-3-2-2-7-4-3-7">
                    <text:number>g.</text:number>
                    <text:p text:style-name="al">Geïndiceerd of niet-geïndiceerd</text:p>
                  </text:list-item>
                  <text:list-item text:style-override="id1-3-2-2-7-4-3-8">
                    <text:number>h.</text:number>
                    <text:p text:style-name="al">WKO/niet-WKO</text:p>
                  </text:list-item>
                  <text:list-item text:style-override="id1-3-2-2-7-4-3-9">
                    <text:number>i.</text:number>
                    <text:p text:style-name="al">Soort inkomenstoets</text:p>
                  </text:list-item>
                  <text:list-item text:style-override="id1-3-2-2-7-4-3-10">
                    <text:number>j.</text:number>
                    <text:p text:style-name="al">Ouderbijdrage </text:p>
                  </text:list-item>
                </text:list>
              </text:list-item>
              <text:list-item text:style-override="id1-3-2-2-7-5">
                <text:number>4.</text:number>
                <text:p text:style-name="al">De gemeente kan los van het Peutermonitor steekproefsgewijs controles uitvoeren op de door ouders verstrekte inkomensgegevens. </text:p>
              </text:list-item>
            </text:list>
          </text:section>
          <text:section text:name="artikel_id1-3-2-2-8" text:style-name="artikel">
            <text:p text:style-name="artikel_kop_titel"><text:span text:style-name="artikel_kop_label">Artikel</text:span> <text:span text:style-name="artikel_kop_nr">8</text:span> Verantwoording en vaststelling subsidie</text:p>
            <text:list text:style-name="id1-3-2-2-8-2">
              <text:list-item text:style-override="id1-3-2-2-8-2">
                <text:number>1.</text:number>
                <text:p text:style-name="al">Voor de verantwoording van de middelen is de ASV van toepassing;</text:p>
              </text:list-item>
              <text:list-item text:style-override="id1-3-2-2-8-3">
                <text:number>2.</text:number>
                <text:p text:style-name="al">In afwijking van de ASV wordt de subsidie ambtshalve vastgesteld op de daadwerkelijk bestede uren per peuter aan de hand van het afgesproken uurtarief en onderverdeling naar categorieën van artikel 4, eerste lid onder b.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van de gemeente Lopik is bevoegd om af te wijken van de regeling om tegemoet te komen aan onbillijkheden die zich bij de toepassing van de regeling kunnen voordoen.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per 1 januari 2024;</text:p>
              </text:list-item>
              <text:list-item text:style-override="id1-3-2-2-10-3">
                <text:number>2.</text:number>
                <text:p text:style-name="al">Deze regeling wordt aangehaald als “Subsidieregeling tegemoetkoming kosten Voorschoolse Educatie gemeente Lopik 2024”.</text:p>
              </text:list-item>
            </text:list>
          </text:section>
        </text:section>
        <text:section text:name="regeling-sluiting_id1-3-2-3" text:style-name="regeling-sluiting">
          <text:section text:name="ondertekening_id1-3-2-3-1">
            <text:p><text:span text:style-name="functie">Vastgesteld in de collegevergadering van 5 december 2023;</text:span></text:p>
          </text:section>
          <text:section text:name="ondertekening_id1-3-2-3-2">
            <text:p><text:span text:style-name="functie"/></text:p>
            <text:p><text:span text:style-name="functie"/></text:p>
            <text:p><text:span text:style-name="functie">Voorzitter, </text:span></text:p>
            <text:p><text:span text:style-name="functie">dr. L.J. de Graaf </text:span></text:p>
          </text:section>
          <text:section text:name="ondertekening_id1-3-2-3-3">
            <text:p><text:span text:style-name="functie"/></text:p>
            <text:p><text:span text:style-name="functie"/></text:p>
            <text:p><text:span text:style-name="functie">Secretaris,</text:span></text:p>
            <text:p><text:span text:style-name="functie">Drs. F.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82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lgemene Subsidieverordening gemeente Lopik 2018]|[https://lokaleregelgeving.overheid.nl/CVDR453293/2</meta:user-defined>
    <meta:user-defined meta:name="DCTERMS.alternative">Subsidieregeling tegemoetkoming kosten Voorschoolse Educatie gemeente Lopik 2024</meta:user-defined>
    <dc:language>nl</dc:language>
    <meta:user-defined meta:name="OVERHEIDop.locatietype/OVERHEIDop.gebiedsmarkering">Gemeente</meta:user-defined>
    <meta:user-defined meta:name="DC.title">Subsidieregeling tegemoetkoming kosten Voorschoolse Educatie gemeente Lopik 2024</meta:user-defined>
    <meta:user-defined meta:name="DCTERMS.W3CDTF/DCTERMS.available">2024-01-03</meta:user-defined>
    <meta:user-defined meta:name="DCTERMS.W3CDTF/OVERHEIDop.jaargang">2024</meta:user-defined>
    <meta:user-defined meta:name="OVERHEIDop.publicationIssue">6823</meta:user-defined>
    <meta:user-defined meta:name="OVERHEIDop.betreftRegeling">CVDR713205_1</meta:user-defined>
    <meta:user-defined meta:name="xs:date/OVERHEIDop.startdatum">2024-01-04</meta:user-defined>
    <meta:user-defined meta:name="OVERHEIDop.GmbID/DC.identifier">gmb-2024-6823</meta:user-defined>
    <meta:user-defined meta:name="OVERHEIDop.versieInformatie"/>
  </office:meta>
</office:document-meta>
</file>