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bouwen van een woning aan Kadastraal bekend sectie H, nummer 7 (naast De Wrange 5)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Kadastraal bekend sectie H, nummer 7 (naast De Wrange 5), activiteit bouw voor het nieuwbouwen van een woning, ingekomen 23 decem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682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2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2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nieuwbouwen van een woning aan Kadastraal bekend sectie H, nummer 7 (naast De Wrange 5) te Hattem</meta:user-defined>
    <meta:user-defined meta:name="DCTERMS.W3CDTF/DCTERMS.available">2024-01-03</meta:user-defined>
    <meta:user-defined meta:name="DCTERMS.W3CDTF/OVERHEIDop.jaargang">2024</meta:user-defined>
    <meta:user-defined meta:name="OVERHEIDop.publicationIssue">6822</meta:user-defined>
    <meta:user-defined meta:name="OVERHEIDop.GmbID/DC.identifier">gmb-2024-6822</meta:user-defined>
    <meta:user-defined meta:name="OVERHEIDop.versieInformatie"/>
  </office:meta>
</office:document-meta>
</file>