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edrijfspand aan Kadastraal bekend sectie G, nummer 1257 (bedrijvenpark H2O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dastraal bekend sectie G, nummer 1257 (bedrijvenpark H2O), activiteit bouw voor het oprichten van een bedrijfspand, ingekomen 22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bedrijfspand aan Kadastraal bekend sectie G, nummer 1257 (bedrijvenpark H2O) te Hatt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20</meta:user-defined>
    <meta:user-defined meta:name="OVERHEIDop.GmbID/DC.identifier">gmb-2024-6820</meta:user-defined>
    <meta:user-defined meta:name="OVERHEIDop.versieInformatie"/>
  </office:meta>
</office:document-meta>
</file>