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levensloopbestendige woning aan Hessenweg 7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ssenweg 78, activiteit bouw en handelen in strijd met regels ruimtelijke ordening voor het nieuwbouwen van een levensloopbestendige woning, ingekomen 22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nieuwbouwen van een levensloopbestendige woning aan Hessenweg 78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17</meta:user-defined>
    <meta:user-defined meta:name="OVERHEIDop.GmbID/DC.identifier">gmb-2024-6817</meta:user-defined>
    <meta:user-defined meta:name="OVERHEIDop.versieInformatie"/>
  </office:meta>
</office:document-meta>
</file>