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9 1034NL AmsterdamStenghof 9</text:p>
            <text:p text:style-name="common-al">Looptijd :01-03-2024 t/m 08-03-2024</text:p>
            <text:p text:style-name="common-al">Verzonden naar aanvrager op: 09-02-2024</text:p>
            <text:p text:style-name="common-al">Kenmerk gemeente: Z/24/2285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50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5076</meta:user-defined>
    <meta:user-defined meta:name="DCTERMS.abstract">Object, Stenghof 9 1034NL, 8-2-2024, Stenghof 9</meta:user-defined>
    <dc:language>nl</dc:language>
    <meta:user-defined meta:name="OVERHEIDop.locatietype/OVERHEIDop.gebiedsmarkering">Punt</meta:user-defined>
    <meta:user-defined meta:name="DC.title">Besluit apv vergunning Verleend - Stenghof 9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164</meta:user-defined>
    <meta:user-defined meta:name="OVERHEIDop.GmbID/DC.identifier">gmb-2024-68164</meta:user-defined>
    <meta:user-defined meta:name="OVERHEIDop.versieInformatie"/>
  </office:meta>
</office:document-meta>
</file>