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jsen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an Huijsenstraat 17 A 1087LC AmsterdamJohan Huijsenstraat 17A</text:p>
            <text:p text:style-name="common-al">Looptijd :15-02-2024 t/m 12-04-2024</text:p>
            <text:p text:style-name="common-al">Verzonden naar aanvrager op: 09-02-2024</text:p>
            <text:p text:style-name="common-al">Kenmerk gemeente: Z/24/2284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49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3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4916</meta:user-defined>
    <meta:user-defined meta:name="DCTERMS.abstract">TVM parkeervak,Object, Johan Huijsenstraat 17 A 1087LC, 8-2-2024, Johan Huijsenstraat 17A</meta:user-defined>
    <dc:language>nl</dc:language>
    <meta:user-defined meta:name="OVERHEIDop.locatietype/OVERHEIDop.gebiedsmarkering">Punt</meta:user-defined>
    <meta:user-defined meta:name="DC.title">Besluit apv vergunning Verleend - Johan Huijsenstraat 17A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136</meta:user-defined>
    <meta:user-defined meta:name="OVERHEIDop.GmbID/DC.identifier">gmb-2024-68136</meta:user-defined>
    <meta:user-defined meta:name="OVERHEIDop.versieInformatie"/>
  </office:meta>
</office:document-meta>
</file>