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TOT WEGSLEPEN VAN EEN VOERTUIGWRAK (SCOOTER) VAN ONBEKENDE EIGENAAR IJSVOGELPLEIN in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vertreding</text:span> </text:p>
            <text:p text:style-name="common-al">Onze gemeentelijke toezichthouders hebben het volgende voertuig aangemerkt als een voertuigwrak: scooter ter hoogte van het IJsvogelplein 261 te Zwijndrecht (donkere kleur, merk: Vivacity). </text:p>
            <text:p text:style-name="common-al">De scooter is op deze locatie in beschadigde staat in verwaarloosde toestand achtergelaten, hetgeen een overtreding van art. 5:5 van de Algemene plaatselijke verordening Zwijndrecht 2021 (Apv) oplever. Zo is de voorkap eraf, hangen diverse draden los en op het voertuig ontbreekt een behoorlijk zichtbare kenteken. Daarnaast is roestvorming aanwezig en zijn diverse spinnenwebben te bespeuren. </text:p>
            <text:p text:style-name="common-al">
            <text:span text:style-name="nadrukvet"/>
          </text:p>
            <text:p text:style-name="common-al">
            <text:span text:style-name="nadrukvet">Het overtreden voorschrift</text:span> </text:p>
            <text:p text:style-name="common-al">Een voertuig wordt als een voertuigwrak aangemerkt als bedoeld in zin artikel 5:5 APV als het voertuig rijtechnisch in onvoldoende staat van onderhoud en in een kennelijk verwaarloosde toestand verkeert, alsmede op de weg staat geparkeerd.</text:p>
            <text:p text:style-name="common-al">
            <text:span text:style-name="nadrukvet"/>
          </text:p>
            <text:p text:style-name="common-al">
            <text:span text:style-name="nadrukvet">Oproep aan de eigenaar / rechthebbende</text:span> </text:p>
            <text:p text:style-name="common-al">De rechthebbende van het voertuigwrak kan niet worden achterhaald. Wij roepen de rechthebbende van het voertuigwrak op om binnen <text:span text:style-name="nadrukvet">één dag m.i.v. de dag na publicatie </text:span>het wrak te verwijderen en verwijderd te houden in de openbare ruimte. Het wrak wordt na verloop van deze termijn op kosten van de rechthebbende afgevoerd en afhankelijk van de staat van het wrak maximaal 13 weken in bewaring genomen. Na deze termijn wordt het voertuig vernietigd. De maximale termijn kan verkort worden als de kosten voortvloeiende uit wegslepen onevenredig hoger komen te liggen dan de waarde van het voertuig.</text:p>
            <text:p text:style-name="common-al">
            <text:span text:style-name="nadrukvet"/>
          </text:p>
            <text:p text:style-name="common-al">
            <text:span text:style-name="nadrukvet">Wettelijke grondslag wegslepen voertuigwrakken</text:span> </text:p>
            <text:p text:style-name="common-al">Het collegevan b&amp;w is bevoegd om een voertuigwrak weg te slepen op grond van artikel 125 van de Gemeentewet in samenhang met 5:21 en artikel 5:29 van de Algemene wet bestuursrecht (hierna: Awb). Met deze publicatie wordt het besluit tot wegslepen genomen, nu de rechthebbende niet is te traceren.</text:p>
            <text:p text:style-name="common-al">
            <text:span text:style-name="nadrukvet"/>
          </text:p>
            <text:p text:style-name="common-al">
            <text:span text:style-name="nadrukvet">Motivering</text:span> </text:p>
            <text:p text:style-name="common-al">Uit feiten en omstandigheden is gebleken dat het voertuigwrak diefstal en mogelijk vandalisme uitlokt. Daarnaast veroorzaakt het wrak verwaarlozing en vervuiling van de leefomgeving. Dit wil de gemeente dit zoveel mogelijk voorkomen. Tot slot kan het wrak een gevaar opleveren voor spelende kinderen of andere weggebruikers. Om voornoemde reden(en) is adequate handhaving op korte termijn noodzakelijk. </text:p>
            <text:p text:style-name="common-al"/>
            <text:p text:style-name="common-al">
            <text:span text:style-name="nadrukvet">Bent u de rechthebbende? </text:span>
          </text:p>
            <text:p text:style-name="common-al">Neem dan contact op met Team Toezicht &amp; Handhaving: 078 770 79 79 of stuur een e-mail naar handhaving@zwijndrecht.nl. </text:p>
            <text:p text:style-name="common-al">
            <text:span text:style-name="nadrukvet"/>
          </text:p>
            <text:p text:style-name="common-al">
            <text:span text:style-name="nadrukvet">Kosten</text:span> </text:p>
            <text:p text:style-name="common-al">De kosten voor overbrenging en bewaring komen voor rekening van de overtreder. Het college schort de teruggave op zolang de kosten ná wegslepen niet zijn voldaan. </text:p>
            <text:p text:style-name="common-al"/>
            <text:p text:style-name="common-al">
            <text:span text:style-name="nadrukvet">Bent u het niet eens met dit besluit?</text:span> Neem eerst contact op met Team Toezicht &amp; Handhaving. Mocht u er niet uitkomen dan dient u het bezwaarschrift in binnen zes weken na de dag waarop het besluit is verzonden of gepubliceerd. Daarmee voorkomt u dat wij uw bezwaarschrift niet meer kunnen behandelen. </text:p>
            <text:p text:style-name="common-al"/>
            <text:p text:style-name="common-al">
            <text:span text:style-name="nadrukvet">Bezwaar maken: </text:span>digitaal of schriftelijk Digitaal bezwaar maken kan via de volgende link met een DigiD inlogcode: https://loket.zwijndrecht.nl/aan- vraag?schema=indienenbezwaarschrift. Schriftelijk dient u uw bezwaarschrift in door uw bezwaar te richten aan: het college van burgemeester en wethouders, Postbus 15, 3330 AA Zwijndrecht. In het bezwaarschrift moet ten minste het volgende verwerkt staan: 1. uw naam, adres, postcode en woonplaats; 2. de datum waarop u het bezwaarschrift heeft geschreven; 3. het besluit waartegen u bezwaar maakt; voor een snelle afhandeling stuurt u een kopie, scan of foto van dit besluit mee; 4. de reden(en) van uw bezwaar; 5. uw handtekening als u per brief bezwaar maakt; 6. uw telefoonnummer. </text:p>
            <text:p text:style-name="common-al">Via de volgende link vindt u algemene informatie over de bezwaarprocedure: https://www.zwijn- drecht.nl/Inwoners/Alle_onderwerpen/Melding_klacht_of_bezwaar/Bezwaar_maken.</text:p>
            <text:p text:style-name="common-al">
            <text:span text:style-name="nadrukvet"/>
          </text:p>
            <text:p text:style-name="common-al">
            <text:span text:style-name="nadrukvet">Informatie </text:span>
          </text:p>
            <text:p text:style-name="common-al">Mochten er nog vragen en/of opmerkingen zijn naar aanleiding van deze bekendmaking, neem dan contact op met Team Handhaving via 078 770 79 79. Heeft u vragen over de bezwaarprocedure, dan kunt u contact opnemen met het Juridisch Kenniscentrum Drechtsteden via 078 770 80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813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3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3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Gemeente</meta:user-defined>
    <meta:user-defined meta:name="DC.title">AANKONDIGING: VOORNEMEN TOT WEGSLEPEN VAN EEN VOERTUIGWRAK (SCOOTER) VAN ONBEKENDE EIGENAAR IJSVOGELPLEIN in ZWIJNDRECHT</meta:user-defined>
    <meta:user-defined meta:name="DCTERMS.W3CDTF/DCTERMS.available">2024-02-13</meta:user-defined>
    <meta:user-defined meta:name="DCTERMS.W3CDTF/OVERHEIDop.jaargang">2024</meta:user-defined>
    <meta:user-defined meta:name="OVERHEIDop.publicationIssue">68133</meta:user-defined>
    <meta:user-defined meta:name="OVERHEIDop.GmbID/DC.identifier">gmb-2024-68133</meta:user-defined>
    <meta:user-defined meta:name="OVERHEIDop.versieInformatie"/>
  </office:meta>
</office:document-meta>
</file>