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18A, 3762ER Soest, tijdelijk, voor een periode van 3 jaar, vestigen van een brandweernevenpost in e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9-02-2024 een besluit genomen op de aanvraag met zaaknummer 701831 voor een omgevingsvergunning voor het tijdelijk, voor een periode van 3 jaar, vestigen van een brandweernevenpost in een bedrijfspand op locatie Nijverheidsweg 18A, 3762ER Soest. De vergunning is toegekend en is verzonden op 09-0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13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3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3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1831</meta:user-defined>
    <meta:user-defined meta:name="DCTERMS.abstract">tijdelijk, voor een periode van 3 jaar, vestigen van een brandweernevenpost in een bedrijfspand</meta:user-defined>
    <dc:language>nl</dc:language>
    <meta:user-defined meta:name="OVERHEIDop.locatietype/OVERHEIDop.gebiedsmarkering">Punt</meta:user-defined>
    <meta:user-defined meta:name="DC.title">Verleende omgevingsvergunning, Nijverheidsweg 18A, 3762ER Soest, tijdelijk, voor een periode van 3 jaar, vestigen van een brandweernevenpost in een bedrijfspand</meta:user-defined>
    <meta:user-defined meta:name="DCTERMS.W3CDTF/DCTERMS.available">2024-02-13</meta:user-defined>
    <meta:user-defined meta:name="DCTERMS.W3CDTF/OVERHEIDop.jaargang">2024</meta:user-defined>
    <meta:user-defined meta:name="OVERHEIDop.publicationIssue">68132</meta:user-defined>
    <meta:user-defined meta:name="OVERHEIDop.GmbID/DC.identifier">gmb-2024-68132</meta:user-defined>
    <meta:user-defined meta:name="OVERHEIDop.versieInformatie"/>
  </office:meta>
</office:document-meta>
</file>