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kabel in het grondgebied van gemeente Hattem en gemeente Oldebroek ten behoeven van Zonnepark het Knooppunt aan ADRES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Nabij Middeldijk/A28/N50, activiteit werk of werkzaamheden uitvoeren voor het aanleggen van een kabel in het grondgebied van gemeente Hattem en gemeente Oldebroek ten behoeven van Zonnepark het Knooppunt, ingekomen 22 december 2023 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1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kabel in het grondgebied van gemeente Hattem en gemeente Oldebroek ten behoeven van Zonnepark het Knooppunt aan ADRES te Hattem</meta:user-defined>
    <meta:user-defined meta:name="DCTERMS.W3CDTF/DCTERMS.available">2024-01-03</meta:user-defined>
    <meta:user-defined meta:name="DCTERMS.W3CDTF/OVERHEIDop.jaargang">2024</meta:user-defined>
    <meta:user-defined meta:name="OVERHEIDop.publicationIssue">6813</meta:user-defined>
    <meta:user-defined meta:name="OVERHEIDop.GmbID/DC.identifier">gmb-2024-6813</meta:user-defined>
    <meta:user-defined meta:name="OVERHEIDop.versieInformatie"/>
  </office:meta>
</office:document-meta>
</file>