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luminium cassette, 2 zuilen en 3 vlaggenmasten aan Sibeliuslaan 13 4837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aluminium cassette, 2 zuilen en 3 vlaggenmasten aan Sibeliuslaan 13 4837C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12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2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2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81</meta:user-defined>
    <meta:user-defined meta:name="DCTERMS.abstract">het plaatsen van een aluminium cassette, 2 zuilen en 3 vlaggen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aluminium cassette, 2 zuilen en 3 vlaggenmasten aan Sibeliuslaan 13 4837CA Breda</meta:user-defined>
    <meta:user-defined meta:name="DCTERMS.W3CDTF/DCTERMS.available">2024-02-13</meta:user-defined>
    <meta:user-defined meta:name="DCTERMS.W3CDTF/OVERHEIDop.jaargang">2024</meta:user-defined>
    <meta:user-defined meta:name="OVERHEIDop.publicationIssue">68125</meta:user-defined>
    <meta:user-defined meta:name="OVERHEIDop.GmbID/DC.identifier">gmb-2024-68125</meta:user-defined>
    <meta:user-defined meta:name="OVERHEIDop.versieInformatie"/>
  </office:meta>
</office:document-meta>
</file>