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temmingsplan ‘Chw Rijkerswoerdsestraat 15’ vastgest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7 februari 2024 het bestemmingsplan ‘Chw Rijkerswoerdsestraat 15’ met nummer NL.IMRO.0202.1034-0301 vast. Dit maken burgemeester en wethouders bekend in het gemeenteblad, zoals staat in artikel 3.8 van de Wet ruimtelijke ordening. </text:p>
            <text:p text:style-name="common-al">
            <text:span text:style-name="nadrukvet">Plangebied</text:span>
          </text:p>
            <text:p text:style-name="common-al">Het plangebied is gelegen aan de Rijkerswoerdsestraat ten zuiden van Arnhem.</text:p>
            <text:p text:style-name="common-al">
            <text:span text:style-name="nadrukvet">Aanleiding en doel</text:span>
          </text:p>
            <text:p text:style-name="common-al">De eigenaar van het perceel Rijkerswoerdsestraat 15 heeft plannen om de aanwezig bedrijfsbebouwing te slopen en daarvoor in de plaats een twee-onder-één-kap woning te bouwen. Deze ontwikkeling past niet in het geldende bestemmingsplan en daarom is deze bestemmingsplanwijziging noodzakelijk. </text:p>
            <text:p text:style-name="common-al">
            <text:span text:style-name="nadrukvet">Inzien</text:span> </text:p>
            <text:p text:style-name="common-al">U kunt het vastgestelde bestemmingsplan en het besluit tot vaststelling inzien van woensdag 14 februari 2024 tot 27 maart 2024. Dit kan op twee manieren:</text:p>
            <text:p text:style-name="common-al">- Bij de receptie van de gemeente Arnhem aan de Eusebiusbuitensingel 53</text:p>
            <text:p text:style-name="common-al">- Online via <text:a xlink:href="https://www.ruimtelijkeplannen.nl/?planidn=NL.IMRO.0202.1034-0301" xlink:type="simple">https://www.ruimtelijkeplannen.nl/?planidn=NL.IMRO.0202.1034-0301</text:a></text:p>
            <text:p text:style-name="common-al">De bronbestanden zijn beschikbaar via: <text:a xlink:href="https://www.ruimtelijkeplannen.nl/documents/NL.IMRO.0202.1034-0301/" xlink:type="simple">https://www.ruimtelijkeplannen.nl/documents/NL.IMRO.0202.1034-0301/</text:a></text:p>
            <text:p text:style-name="common-al">
            <text:span text:style-name="nadrukvet">Beroep</text:span>
          </text:p>
            <text:p text:style-name="common-al">Bent u het niet eens met het bestemmingsplan en met het besluit hierover? Dan kunt u hierop reageren. Dit  heet in beroep gaan. Hier zijn kosten aan verbonden. In beroep gaan kan op twee manieren:</text:p>
            <text:list text:style-name="id1-3-2-1-1-13">
              <text:list-item text:style-override="id1-3-2-1-1-13-1">
                <text:number>1.</text:number>
                <text:p text:style-name="al">Stuur voor 27 maart 2024 een brief naar de Raad van State via postbus 20019, 2500 EA Den Haag.</text:p>
              </text:list-item>
              <text:list-item text:style-override="id1-3-2-1-1-13-2">
                <text:number>2.</text:number>
                <text:p text:style-name="al">Online in beroep gaan via <text:a xlink:href="https://loket.raadvanstate.nl/digitaal-loket/" xlink:type="simple">https://loket.raadvanstate.nl/digitaal-loket/</text:a> U heeft hier een DigiD voor nodig. </text:p>
              </text:list-item>
            </text:list>
            <text:p text:style-name="common-al">
            <text:span text:style-name="nadrukvet">Spoed</text:span>
          </text:p>
            <text:p text:style-name="last-al">Kunt u niet wachten op de uitkomst van uw beroep? Dan kunt u een voorlopige beslissing van de rechter aanvragen. Dit heet een voorlopige voorziening. Hier zitten kosten aan verbonden. Een voorlopige voorziening aanvragen kan op twee manieren:</text:p>
            <text:list text:style-name="id1-3-2-1-1-16">
              <text:list-item text:style-override="id1-3-2-1-1-16-1">
                <text:number>1.</text:number>
                <text:p text:style-name="al">Stuur een brief naar de Voorzitter van de Afdeling bestuursrechtspraak van de Raad van State via postbus 20019, 2500 EA Den Haag.</text:p>
              </text:list-item>
              <text:list-item text:style-override="id1-3-2-1-1-16-2">
                <text:number>2.</text:number>
                <text:p text:style-name="al">Vraag online een voorlopige voorziening aan via <text:a xlink:href="https://loket.raadvanstate.nl/digitaal-loket/" xlink:type="simple">https://loket.raadvanstate.nl/digitaal-loket/</text:a> U heeft hier een DigiD voor nodi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12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2.1034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‘Chw Rijkerswoerdsestraat 15’ vastgestel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121</meta:user-defined>
    <meta:user-defined meta:name="OVERHEIDop.GmbID/DC.identifier">gmb-2024-68121</meta:user-defined>
    <meta:user-defined meta:name="OVERHEIDop.versieInformatie"/>
  </office:meta>
</office:document-meta>
</file>