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Aanvraag kamerverhuur Rigolettostraat 1, 3208 P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Aanvraag kamerver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andelen in strijd met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golettostraat 1, 3208 P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3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11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39</meta:user-defined>
    <meta:user-defined meta:name="DCTERMS.abstract">Kamerverhuur</meta:user-defined>
    <dc:language>nl</dc:language>
    <meta:user-defined meta:name="OVERHEIDop.locatietype/OVERHEIDop.gebiedsmarkering">Punt</meta:user-defined>
    <meta:user-defined meta:name="DC.title">Gemeente Nissewaard - Geweigerde omgevingsvergunning Aanvraag kamerverhuur Rigolettostraat 1, 3208 PJ Spijkeniss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17</meta:user-defined>
    <meta:user-defined meta:name="OVERHEIDop.GmbID/DC.identifier">gmb-2024-68117</meta:user-defined>
    <meta:user-defined meta:name="OVERHEIDop.versieInformatie"/>
  </office:meta>
</office:document-meta>
</file>